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P4" style:parent-style-name="內文" style:family="paragraph">
      <style:paragraph-properties style:snap-to-layout-grid="false" fo:text-align="end" fo:margin-right="-0.2583in"/>
    </style:style>
    <style:style style:name="P5" style:parent-style-name="內文" style:family="paragraph">
      <style:paragraph-properties style:snap-to-layout-grid="false" fo:margin-left="-0.0986in" fo:margin-right="-0.2583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 fo:color="#FF0000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1.1819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16" style:family="table">
      <style:table-properties style:width="6.8909in" fo:margin-left="-0.102in" table:align="left"/>
    </style:style>
    <style:style style:name="TableRow21" style:family="table-row">
      <style:table-row-properties style:min-row-height="0.59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ableRow30" style:family="table-row">
      <style:table-row-properties style:min-row-height="0.881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300%"/>
    </style:style>
    <style:style style:name="P36" style:parent-style-name="內文" style:family="paragraph">
      <style:paragraph-properties style:snap-to-layout-grid="false" fo:line-height="300%"/>
    </style:style>
    <style:style style:name="P37" style:parent-style-name="內文" style:family="paragraph">
      <style:paragraph-properties style:snap-to-layout-grid="false" fo:line-height="300%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ableRow42" style:family="table-row">
      <style:table-row-properties style:min-row-height="0.8826in" style:use-optimal-row-height="false"/>
    </style:style>
    <style:style style:name="P43" style:parent-style-name="內文" style:family="paragraph">
      <style:paragraph-properties style:snap-to-layout-grid="false" fo:text-align="center"/>
    </style:style>
    <style:style style:name="P44" style:parent-style-name="內文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ableRow50" style:family="table-row">
      <style:table-row-properties style:min-row-height="0.8826in" style:use-optimal-row-height="false"/>
    </style:style>
    <style:style style:name="P51" style:parent-style-name="內文" style:family="paragraph">
      <style:paragraph-properties style:snap-to-layout-grid="false" fo:text-align="center"/>
    </style:style>
    <style:style style:name="P52" style:parent-style-name="內文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ableRow58" style:family="table-row">
      <style:table-row-properties style:min-row-height="2.438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200%"/>
    </style:style>
    <style:style style:name="P63" style:parent-style-name="內文" style:family="paragraph">
      <style:paragraph-properties style:snap-to-layout-grid="false" fo:line-height="200%"/>
    </style:style>
    <style:style style:name="P64" style:parent-style-name="內文" style:family="paragraph">
      <style:paragraph-properties style:snap-to-layout-grid="false" fo:line-height="200%"/>
    </style:style>
    <style:style style:name="P65" style:parent-style-name="內文" style:family="paragraph">
      <style:paragraph-properties style:snap-to-layout-grid="false" fo:line-height="200%"/>
    </style:style>
    <style:style style:name="P66" style:parent-style-name="內文" style:family="paragraph">
      <style:paragraph-properties style:snap-to-layout-grid="false"/>
    </style:style>
    <style:style style:name="TableRow67" style:family="table-row">
      <style:table-row-properties style:min-row-height="1.6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style:snap-to-layout-grid="false" fo:margin-left="0.2763in" fo:text-indent="-0.1944in">
        <style:tab-stops>
          <style:tab-stop style:type="left" style:position="0.0569in"/>
        </style:tab-stops>
      </style:paragraph-properties>
    </style:style>
    <style:style style:name="P74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5" style:parent-style-name="內文" style:family="paragraph">
      <style:paragraph-properties style:snap-to-layout-grid="false" fo:margin-left="0.2763in" fo:text-indent="-0.1944in">
        <style:tab-stops/>
      </style:paragraph-properties>
    </style:style>
    <style:style style:name="P76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7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8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TableRow79" style:family="table-row">
      <style:table-row-properties style:min-row-height="0.734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</style:style>
    <style:style style:name="TableRow85" style:family="table-row">
      <style:table-row-properties style:min-row-height="0.6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P91" style:parent-style-name="內文" style:family="paragraph">
      <style:paragraph-properties fo:widows="2" fo:orphans="2"/>
      <style:text-properties fo:hyphenate="true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size="12pt" style:font-size-asian="12pt" style:font-size-complex="9pt"/>
    </style:style>
    <style:style style:name="T96" style:parent-style-name="預設段落字型" style:family="text">
      <style:text-properties fo:font-size="12pt" style:font-size-asian="12pt" style:font-size-complex="9pt"/>
    </style:style>
    <style:style style:name="T97" style:parent-style-name="預設段落字型" style:family="text">
      <style:text-properties fo:font-size="12pt" style:font-size-asian="12pt" style:font-size-complex="9pt"/>
    </style:style>
    <style:style style:name="T98" style:parent-style-name="預設段落字型" style:family="text">
      <style:text-properties fo:font-size="12pt" style:font-size-asian="12pt" style:font-size-complex="9pt"/>
    </style:style>
    <style:style style:name="T99" style:parent-style-name="預設段落字型" style:family="text">
      <style:text-properties fo:font-size="12pt" style:font-size-asian="12pt" style:font-size-complex="9pt"/>
    </style:style>
    <style:style style:name="T100" style:parent-style-name="預設段落字型" style:family="text">
      <style:text-properties fo:font-size="12pt" style:font-size-asian="12pt" style:font-size-complex="9pt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12pt" style:font-size-asian="12pt" style:font-size-complex="9pt"/>
    </style:style>
  </office:automatic-styles>
  <office:body>
    <office:text text:use-soft-page-breaks="true">
      <text:p text:style-name="P1">阿拉伯語文學系系友獎學金申請表</text:p>
      <text:p text:style-name="P2">鼓勵出國進修獎學金</text:p>
      <text:p text:style-name="P3"/>
      <text:p text:style-name="P4">申請日期：<text:s text:c="3"/><text:s text:c="8"/>年<text:s text:c="3"/><text:s text:c="7"/>月<text:s text:c="2"/><text:s text:c="7"/><text:s/>日</text:p>
      <text:p text:style-name="P5"><text:span text:style-name="T6">繳交此表前請確認是否具有</text:span><text:span text:style-name="T7">系友</text:span><text:span text:style-name="T8">會</text:span><text:span text:style-name="T9">會</text:span><text:span text:style-name="T10">員</text:span><text:span text:style-name="T11">該年度</text:span><text:span text:style-name="T12">資格</text:span><text:span text:style-name="T13">，</text:span><text:span text:style-name="T14">限申請中東相關領域碩博士班學生申請</text:span><text:span text:style-name="T15">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<text:s/>所</text:p>
          </table:table-cell>
          <table:table-cell table:style-name="TableCell24">
            <text:p text:style-name="P25"/>
          </table:table-cell>
          <table:table-cell table:style-name="TableCell26">
            <text:p text:style-name="P27">級<text:s/>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姓<text:s/>名</text:p>
            <text:p text:style-name="P33">＊皆填寫全名，阿文</text:p>
          </table:table-cell>
          <table:table-cell table:style-name="TableCell34" table:number-rows-spanned="3">
            <text:p text:style-name="P35">1.中文____________________</text:p>
            <text:p text:style-name="P36">2.英文____________________</text:p>
            <text:p text:style-name="P37">3.阿文____________________</text:p>
          </table:table-cell>
          <table:table-cell table:style-name="TableCell38">
            <text:p text:style-name="P39">學<text:s/>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出生</text:p>
            <text:p text:style-name="P55">日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 table:number-columns-spanned="3">
            <text:p text:style-name="P62">戶籍地址：</text:p>
            <text:p text:style-name="P63">通訊地址：</text:p>
            <text:p text:style-name="P64">電話：(日) <text:s text:c="12"/><text:s text:c="6"/><text:s text:c="8"/><text:s text:c="8"/><text:s/>(夜)</text:p>
            <text:p text:style-name="P65">手機：<text:s text:c="15"/></text:p>
            <text:p text:style-name="P66">電子郵件信箱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檢具文件</text:p>
            <text:p text:style-name="P70">(請<text:span text:style-name="T71"></text:span>選)</text:p>
          </table:table-cell>
          <table:table-cell table:style-name="TableCell72" table:number-columns-spanned="3">
            <text:list text:style-name="LFO1" text:continue-numbering="true">
              <text:list-item>
                <text:p text:style-name="P73">在校成績單正本<text:s/></text:p>
              </text:list-item>
              <text:list-item>
                <text:p text:style-name="P74">學生證正反面影本</text:p>
              </text:list-item>
            </text:list>
            <text:p text:style-name="P75">□<text:tab/>1000字自述，含闡述學習歷程、目標與展望(本申請文件第2頁)</text:p>
            <text:list text:style-name="LFO1" text:continue-numbering="true">
              <text:list-item>
                <text:p text:style-name="P76">相關申請資料，如註冊文件、繳費證明、成績單等</text:p>
              </text:list-item>
              <text:list-item>
                <text:p text:style-name="P77">家境清寒證明<text:s/>(無則免附)</text:p>
              </text:list-item>
              <text:list-item>
                <text:p text:style-name="P78">海外成績單影本<text:s/>(無則免附)<text:s/>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者</text:p>
            <text:p text:style-name="P82">簽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系所主管</text:p>
            <text:p text:style-name="P88">簽章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內文"/>
      <text:soft-page-break/>
      <text:p text:style-name="P91"><text:span text:style-name="T92">1</text:span><text:span text:style-name="T93">000</text:span><text:span text:style-name="T94">自述，含闡述學習歷程、目標與展望</text:span><text:span text:style-name="T95">(</text:span><text:span text:style-name="T96">請以</text:span><text:span text:style-name="T97">1</text:span><text:span text:style-name="T98">2</text:span><text:span text:style-name="T99">字型大小標楷體、單行間距、左右對齊撰寫</text:span><text:span text:style-name="T100">)</text:span><text:span text:style-name="T101">：</text:span></text:p>
      <text:p text:style-name="P102">姓名：<text:s text:c="22"/>級別：<text:s text:c="22"/>學號：<text:s text:c="22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948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meta:initial-creator>外語學院</meta:initial-creator>
    <dc:creator>Arabic NCCU</dc:creator>
    <meta:creation-date>2022-04-14T10:53:00Z</meta:creation-date>
    <dc:date>2022-04-14T10:54:00Z</dc:date>
    <meta:print-date>2021-12-16T03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7" meta:row-count="4" meta:non-whitespace-character-count="501"/>
  </office:meta>
</office:document-meta>
</file>