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margin-left="-0.088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86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99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cm" loext:contextual-spacing="false"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423cm" fo:margin-bottom="0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-0.63cm" style:auto-text-indent="false"/>
    </style:style>
    <style:style style:name="P16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Book Antiqua" fo:font-size="18pt" fo:font-weight="bold" style:font-name-asian="標楷體" style:font-size-asian="18pt" style:font-weight-asian="bold" style:font-name-complex="Book Antiqua" style:font-size-complex="18pt" style:font-weight-complex="bold"/>
    </style:style>
    <style:style style:name="T4" style:family="text">
      <style:text-properties style:font-name="Book Antiqua" fo:font-size="14pt" style:font-name-asian="標楷體" style:font-size-asian="14pt" style:font-name-complex="Book Antiqua" style:font-size-complex="14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政治大學阿拉伯語文學系</text:span><text:span text:style-name="T3">韓學斌先生學業優良獎</text:span></text:p>
      <text:p text:style-name="P1">申請表</text:p>
      <text:p text:style-name="P2"/>
      <text:p text:style-name="P4">申請日期： <text:s text:c="2"/>年 <text:s text:c="2"/>月 <text:s text:c="2"/>日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阿文名字</text:p>
          </table:table-cell>
          <table:table-cell table:style-name="表格1.B1" office:value-type="string">
            <text:p text:style-name="P8"/>
          </table:table-cell>
          <table:table-cell table:style-name="表格1.E1" table:number-rows-spanned="3" office:value-type="string">
            <text:p text:style-name="P5">照片黏貼處</text:p>
          </table:table-cell>
        </table:table-row>
        <table:table-row table:style-name="表格1.1">
          <table:table-cell table:style-name="表格1.A2" office:value-type="string">
            <text:p text:style-name="P7">系級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學 號</text:p>
          </table:table-cell>
          <table:table-cell table:style-name="表格1.B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身分證字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出生日期</text:p>
          </table:table-cell>
          <table:table-cell table:style-name="表格1.B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  <text:p text:style-name="P7">聯絡方式</text:p>
          </table:table-cell>
          <table:table-cell table:style-name="表格1.E2" table:number-columns-spanned="4" office:value-type="string">
            <text:p text:style-name="P9">戶籍地址：</text:p>
            <text:p text:style-name="P9">通訊地址：</text:p>
            <text:p text:style-name="P9">電話：(日) <text:s text:c="21"/>(夜)</text:p>
            <text:p text:style-name="P9">手機： <text:s text:c="14"/></text:p>
            <text:p text:style-name="P9">電子郵件信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檢具文件</text:p>
            <text:p text:style-name="P6"><text:span text:style-name="T2">(請</text:span><text:span text:style-name="T6"></text:span><text:span text:style-name="T2">選)</text:span></text:p>
          </table:table-cell>
          <table:table-cell table:style-name="表格1.E2" table:number-columns-spanned="4" office:value-type="string">
            <text:list xml:id="list2424809272" text:style-name="WW8Num1">
              <text:list-item>
                <text:p text:style-name="P15"><text:span text:style-name="T2">成績單中文正本</text:span></text:p>
              </text:list-item>
              <text:list-item>
                <text:p text:style-name="P16">兩吋證件照乙張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申請者</text:p>
            <text:p text:style-name="P7">簽章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系所主管</text:p>
            <text:p text:style-name="P7">簽章</text:p>
          </table:table-cell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45cm" fo:margin-right="2.6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阿拉伯語文學系韓學斌學長獎學金申請表</dc:title>
    <meta:initial-creator>user</meta:initial-creator>
    <meta:creation-date>2014-03-21T10:50:00</meta:creation-date>
    <dc:creator>Arabic Department</dc:creator>
    <dc:date>2016-02-26T17:54:00</dc:date>
    <meta:print-date>2014-03-21T10:47:00</meta:print-date>
    <meta:editing-cycles>3</meta:editing-cycles>
    <meta:editing-duration>PT2M</meta:editing-duration>
    <meta:document-statistic meta:table-count="1" meta:image-count="0" meta:object-count="0" meta:page-count="1" meta:paragraph-count="24" meta:word-count="127" meta:character-count="174" meta:non-whitespace-character-count="127"/>
    <meta:generator>LibreOffice/5.3.0.3$Windows_x86 LibreOffice_project/7074905676c47b82bbcfbea1aeefc84afe1c50e1</meta:generator>
  </office:meta>
</office:document-meta>
</file>