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margin-left="2.501cm" fo:margin-right="0cm" fo:margin-top="0cm" fo:margin-bottom="0cm" loext:contextual-spacing="true" fo:line-height="150%" fo:text-indent="-2.521cm" style:auto-text-indent="false">
        <style:tab-stops>
          <style:tab-stop style:position="2.501cm"/>
        </style:tab-stops>
      </style:paragraph-properties>
    </style:style>
    <style:style style:name="P2" style:family="paragraph" style:parent-style-name="清單段落" style:list-style-name="WW8Num1">
      <style:paragraph-properties fo:margin-left="2.501cm" fo:margin-right="0cm" fo:margin-top="0cm" fo:margin-bottom="0cm" loext:contextual-spacing="true" fo:line-height="150%" fo:text-indent="-2.521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Book Antiqua" style:font-name-asian="標楷體" style:font-name-complex="細明體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標楷體" fo:font-size="20pt" style:font-name-asian="標楷體" style:font-size-asian="20pt" style:font-name-complex="細明體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fo:font-size="20pt" style:font-name-asian="標楷體" style:font-size-asian="20pt" style:font-name-complex="細明體" style:font-size-complex="20pt"/>
    </style:style>
    <style:style style:name="T5" style:family="text">
      <style:text-properties fo:color="#000000" style:font-name="標楷體" fo:font-size="20pt" style:font-name-asian="標楷體" style:font-size-asian="20pt" style:font-name-complex="細明體" style:font-size-complex="20pt"/>
    </style:style>
    <style:style style:name="T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11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Times New Roman" style:font-size-complex="13pt"/>
    </style:style>
    <style:style style:name="T12" style:family="text">
      <style:text-properties fo:color="#000000" style:font-name="Book Antiqua" style:font-name-asian="標楷體" style:font-name-complex="細明體"/>
    </style:style>
    <style:style style:name="T13" style:family="text">
      <style:text-properties style:font-name="Book Antiqua" fo:font-size="13pt" style:font-name-asian="標楷體" style:font-size-asian="13pt" style:font-name-complex="Book Antiqua" style:font-size-complex="13pt"/>
    </style:style>
    <style:style style:name="T14" style:family="text">
      <style:text-properties style:font-name="Book Antiqua" fo:font-size="13pt" style:font-name-asian="標楷體" style:font-size-asian="13pt" style:font-name-complex="Book Antiqua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政治大學阿拉伯語文學系</text:p>
      <text:p text:style-name="P3"><text:span text:style-name="T4">《韓學斌先生學術論文寫作比賽》評審辦</text:span><text:span text:style-name="T4">法</text:span></text:p>
      <text:p text:style-name="P5">103年01月16日系務會議通過</text:p>
      <text:p text:style-name="P4"/>
      <text:list xml:id="list1083118740" text:style-name="WW8Num1">
        <text:list-item>
          <text:p text:style-name="P1"><text:span text:style-name="T2">依「國立政治大學</text:span><text:span text:style-name="T7">韓學斌先生學術</text:span><text:span text:style-name="T2">論文寫作比賽辦法」訂定「</text:span><text:span text:style-name="T8">國立政治大學阿拉伯語文學系（以下稱本系）『韓學斌先生學術論文寫作比賽』評審辦</text:span><text:span text:style-name="T8">法</text:span><text:span text:style-name="T2">」(以下稱本辦法)</text:span></text:p>
        </text:list-item>
        <text:list-item>
          <text:p text:style-name="P2"><text:span text:style-name="T2">審查委員會由系主任擔任召集人，遴選本系專任教師二人以上組成之。</text:span></text:p>
        </text:list-item>
        <text:list-item>
          <text:p text:style-name="P2"><text:span text:style-name="T10">審查採匿名審查，分</text:span><text:span text:style-name="T11">初審</text:span><text:span text:style-name="T10">及</text:span><text:span text:style-name="T11">複審</text:span><text:span text:style-name="T10">。</text:span><text:span text:style-name="T2">初審獲半數委員通過，得進入複審。</text:span></text:p>
        </text:list-item>
        <text:list-item>
          <text:p text:style-name="P2"><text:span text:style-name="T13">複審</text:span><text:span text:style-name="T13">由各審</text:span><text:span text:style-name="T13">查</text:span><text:span text:style-name="T13">委員</text:span><text:span text:style-name="T13">協調評分標準後</text:span><text:span text:style-name="T13">各自評分</text:span><text:span text:style-name="T13">，產生最佳五篇，再投票產生第一名、第二名、第三名及佳作兩名</text:span><text:span text:style-name="T13">。</text:span><text:span text:style-name="T2">進入複審之作品</text:span><text:span text:style-name="T7">如篇數不足或未達水準，得由審查委員決定從缺獎項。</text:span></text:p>
        </text:list-item>
        <text:list-item>
          <text:p text:style-name="P2"><text:span text:style-name="T8">本辦法經國立政治大學阿拉伯語文學系系務會議通過後施行，修正時亦同</text:span><text:span text:style-name="T8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壱, 弐, 参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1:48:00</meta:creation-date>
    <dc:creator>user</dc:creator>
    <dc:date>2015-05-05T11:48:00</dc:date>
    <meta:print-date>2014-01-16T09:24:00</meta:print-date>
    <meta:editing-cycles>2</meta:editing-cycles>
    <meta:document-statistic meta:table-count="0" meta:image-count="0" meta:object-count="0" meta:page-count="1" meta:paragraph-count="8" meta:word-count="309" meta:character-count="313" meta:non-whitespace-character-count="313"/>
    <meta:generator>LibreOffice/5.3.0.3$Windows_x86 LibreOffice_project/7074905676c47b82bbcfbea1aeefc84afe1c50e1</meta:generator>
  </office:meta>
</office:document-meta>
</file>