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(P)" svg:font-family="華康魏碑體(P)" style:font-family-generic="script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margin-top="0.125in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P16" style:parent-style-name="清單段落" style:list-style-name="LFO1" style:family="paragraph">
      <style:paragraph-properties fo:margin-top="0.125in"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zh" fo:country="TW"/>
    </style:style>
    <style:style style:name="P24" style:parent-style-name="清單段落" style:list-style-name="LFO1" style:family="paragraph">
      <style:paragraph-properties fo:margin-top="0.125in" style:line-height-at-least="0in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6" style:parent-style-name="清單段落" style:list-style-name="LFO1" style:family="paragraph">
      <style:paragraph-properties fo:margin-top="0.125in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3" style:parent-style-name="清單段落" style:list-style-name="LFO1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5" style:parent-style-name="清單段落" style:list-style-name="LFO1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國立政治大學阿拉伯語文學系選課規定</text:p>
      <text:p text:style-name="P5"/>
      <text:p text:style-name="P6">中華民國99年10月28日系務會議修正通過</text:p>
      <text:p text:style-name="P7">中華民國102年01月02日系務會議修正通過</text:p>
      <text:p text:style-name="P8">中華民國102年06月03日系務會議修正通過</text:p>
      <text:p text:style-name="P9">中華民國104年03月16日系務會議修正通過</text:p>
      <text:p text:style-name="P10">中華民國107年03月05日系務會議修正通過</text:p>
      <text:p text:style-name="P11">中華民國110年11月29日系務會議修正通過</text:p>
      <text:p text:style-name="P12">中華民國111年03月28日系務會議修正通過</text:p>
      <text:p text:style-name="P13"/>
      <text:list text:style-name="LFO1" text:continue-numbering="true">
        <text:list-item>
          <text:p text:style-name="P14"><text:span text:style-name="T15">各年級必修與選修科目依入學所屬四年課程表為準，本系學生必須依所屬年級修習本系規定之該年級課程。</text:span></text:p>
        </text:list-item>
        <text:list-item>
          <text:p text:style-name="P16"><text:span text:style-name="T17">本系語言必修課程皆有先修規定</text:span><text:span text:style-name="T18">(</text:span><text:span text:style-name="T19">詳見必修科目表</text:span><text:span text:style-name="T20">)</text:span><text:span text:style-name="T21">，不得顛倒修習，未修畢（修習且成績及格）前一年級必修課程者不得修習下一年級之必修課程。含二年級以上學生若想先修，須於學期開始前</text:span><text:span text:style-name="T22">2</text:span><text:span text:style-name="T23">周提出專案申請。經系務會議通過後可同時修讀三、四年級必修課程。雙主修及出國進修阿語者不在此限。</text:span></text:p>
        </text:list-item>
        <text:list-item>
          <text:p text:style-name="P24"><text:span text:style-name="T25">外系之雙主修、輔系學生必須依規定修滿本系所訂定之雙主修、輔系課程。課程抵免之辦法依本系規定另定之。</text:span></text:p>
        </text:list-item>
        <text:list-item>
          <text:p text:style-name="P26"><text:span text:style-name="T27">一年級之必修課不得緩修與退課。二年級</text:span><text:span text:style-name="T28">(</text:span><text:span text:style-name="T29">含</text:span><text:span text:style-name="T30">)</text:span><text:span text:style-name="T31">以上</text:span><text:span text:style-name="T32">則經任課老師同意後得緩修。本系語言與文化必修課不及格需重修時，若該門課已停開課程，抵免由新課程之任課老師認定之。</text:span></text:p>
        </text:list-item>
        <text:list-item>
          <text:p text:style-name="P33"><text:span text:style-name="T34">選修之全民國防教育軍事訓練及體育不列入本系畢業學分。</text:span></text:p>
        </text:list-item>
        <text:list-item>
          <text:p text:style-name="P35"><text:span text:style-name="T36">自本系轉出之學生，不得雙主修或輔系本系之課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(P)" svg:font-family="華康魏碑體(P)" style:font-family-generic="script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46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text-align="end"/>
      <style:text-properties style:font-name="華康魏碑體(P)" style:font-name-asian="華康魏碑體(P)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Georgia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阿文系選課規定</dc:title>
    <dc:subject/>
    <meta:initial-creator>User</meta:initial-creator>
    <dc:creator>Arabic NCCU</dc:creator>
    <meta:creation-date>2022-03-28T10:06:00Z</meta:creation-date>
    <dc:date>2022-07-13T03:31:00Z</dc:date>
    <meta:print-date>2022-01-18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