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3pt" style:font-size-asian="13pt" style:font-size-complex="13pt"/>
    </style:style>
    <style:style style:name="P3" style:family="paragraph" style:parent-style-name="Default">
      <style:paragraph-properties fo:margin-top="0.423cm" fo:margin-bottom="0cm" loext:contextual-spacing="false"/>
    </style:style>
    <style:style style:name="P4" style:family="paragraph" style:parent-style-name="Default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5" style:family="paragraph" style:parent-style-name="Default">
      <style:paragraph-properties fo:margin-left="0cm" fo:margin-right="1.411cm" fo:text-align="end" style:justify-single-word="false" fo:text-indent="0cm" style:auto-text-indent="false"/>
    </style:style>
    <style:style style:name="P6" style:family="paragraph" style:parent-style-name="Default">
      <style:paragraph-properties fo:margin-left="0cm" fo:margin-right="-0.011cm" style:line-height-at-least="0cm" fo:text-align="end" style:justify-single-word="false" fo:text-indent="0cm" style:auto-text-indent="false"/>
    </style:style>
    <style:style style:name="P7" style:family="paragraph" style:parent-style-name="Default">
      <style:paragraph-properties fo:margin-left="0cm" fo:margin-right="-0.012cm" fo:text-align="end" style:justify-single-word="false" fo:text-indent="0cm" style:auto-text-indent="false"/>
      <style:text-properties fo:font-size="10pt" fo:language="zh" fo:country="TW" style:text-underline-style="solid" style:text-underline-width="auto" style:text-underline-color="font-color" style:font-size-asian="10pt" style:font-name-complex="標楷體" style:font-size-complex="10pt"/>
    </style:style>
    <style:style style:name="P8" style:family="paragraph" style:parent-style-name="Default">
      <style:paragraph-properties fo:margin-left="1.834cm" fo:margin-right="0cm" fo:text-indent="-1.834cm" style:auto-text-indent="false"/>
    </style:style>
    <style:style style:name="P9" style:family="paragraph" style:parent-style-name="Default">
      <style:paragraph-properties fo:margin-left="1.834cm" fo:margin-right="0cm" fo:margin-top="0.423cm" fo:margin-bottom="0cm" loext:contextual-spacing="false" fo:text-indent="-1.834cm" style:auto-text-indent="false"/>
    </style:style>
    <style:style style:name="P10" style:family="paragraph" style:parent-style-name="Default">
      <style:paragraph-properties fo:margin-left="1.501cm" fo:margin-right="0cm" fo:text-indent="0.31cm" style:auto-text-indent="false"/>
    </style:style>
    <style:style style:name="P11" style:family="paragraph" style:parent-style-name="Default">
      <style:paragraph-properties fo:margin-left="1.976cm" fo:margin-right="0cm" fo:margin-top="0.423cm" fo:margin-bottom="0cm" loext:contextual-spacing="false" fo:text-indent="-1.976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標楷體" style:font-size-complex="10pt"/>
    </style:style>
    <style:style style:name="T6" style:family="text">
      <style:text-properties fo:font-size="10pt" fo:language="zh" fo:country="TW" style:font-size-asian="10pt" style:font-name-complex="新細明體1" style:font-size-complex="10pt"/>
    </style:style>
    <style:style style:name="T7" style:family="text">
      <style:text-properties fo:font-size="10pt" fo:language="zh" fo:country="TW" style:font-size-asian="10pt" style:font-name-complex="新細明體1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立政治大學阿拉伯語文學系課程委員會設置辦法</text:span><text:span text:style-name="T1"> </text:span></text:p>
      <text:p text:style-name="P5"><text:span text:style-name="T4"><text:s text:c="8"/></text:span></text:p>
      <text:p text:style-name="P6"><text:span text:style-name="T4"><text:s text:c="5"/></text:span><text:span text:style-name="T5">九十八年九月七日系務會議通過</text:span></text:p>
      <text:p text:style-name="P6"><text:span text:style-name="T5">九十八年十月二日院務會議通過</text:span></text:p>
      <text:p text:style-name="P6"><text:span text:style-name="T6">九十九年九月二十三日系務會議修正通過</text:span></text:p>
      <text:p text:style-name="P6"><text:span text:style-name="T6">九十九年十月二十八日系務會議修正通過</text:span></text:p>
      <text:p text:style-name="P6"><text:span text:style-name="T6">一○六年三月六日系務會議修正通過</text:span></text:p>
      <text:p text:style-name="P6"><text:span text:style-name="T6">一○六年六月七日院務會議通過</text:span></text:p>
      <text:p text:style-name="P6"><text:span text:style-name="T6">一○六年十一月六日校課程委員會議核備</text:span></text:p>
      <text:p text:style-name="P7"/>
      <text:p text:style-name="P1"><text:span text:style-name="T9">第一條　依「國立政治大學課程委員會設置辦法」訂定「國立政治大學阿拉伯語文學系課程委員會（以下簡稱本會）設置辦法」。</text:span></text:p>
      <text:p text:style-name="P2"/>
      <text:p text:style-name="P8"><text:span text:style-name="T9">第二條 <text:s/>本會由本系主任擔任召集人，</text:span><text:span text:style-name="T11">本系</text:span><text:span text:style-name="T9">專任教師</text:span><text:span text:style-name="T11">至少</text:span><text:span text:style-name="T9">三人，另聘校內外學者專家一人、產業界人士一人及本系學生代表一人。校內外委員及學生代表由系主任聘任之，校內外委員任期兩年，學生代表任期一年。兼任教師得在召集人邀請下列席。</text:span><text:span text:style-name="T9"> </text:span></text:p>
      <text:p text:style-name="P3"><text:span text:style-name="T9">第三條</text:span><text:span text:style-name="T9"> </text:span><text:span text:style-name="T9"><text:s/>本會之主要職掌：</text:span><text:span text:style-name="T9"> </text:span></text:p>
      <text:p text:style-name="P10"><text:span text:style-name="T9">一、規畫本系專業必修及選修專業課程。</text:span><text:span text:style-name="T9"> </text:span></text:p>
      <text:p text:style-name="P10"><text:span text:style-name="T9">二、審議本系雙主修、輔系及學程等相關課程。</text:span><text:span text:style-name="T9"> </text:span></text:p>
      <text:p text:style-name="P10"><text:span text:style-name="T9">三、其他課程相關事宜。</text:span><text:span text:style-name="T9"> </text:span></text:p>
      <text:p text:style-name="P10"><text:span text:style-name="T9">四、定期檢討並評估本系課程。</text:span></text:p>
      <text:p text:style-name="P11"><text:span text:style-name="T9">第四條</text:span><text:span text:style-name="T9"> </text:span><text:span text:style-name="T9"><text:s/>本會以每學期召開一次為原則，並得視需要臨時召開之。</text:span><text:span text:style-name="T9"> </text:span></text:p>
      <text:p text:style-name="P9"><text:span text:style-name="T9">第五條</text:span><text:span text:style-name="T9"> </text:span><text:span text:style-name="T9"><text:s/>本會應有二分之一以上委員之出席始得開會，經出席委員過半數之同意始得議決。</text:span></text:p>
      <text:p text:style-name="P9"><text:span text:style-name="T9">第六條</text:span><text:span text:style-name="T9"> </text:span><text:span text:style-name="T9"><text:s/>本辦法經系務會議、院務會議通過後送校課程委員會核備後實施，修正時亦同。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政治大學阿拉伯語文學系課程委員會設置辦法草案 </dc:title>
    <meta:initial-creator>user</meta:initial-creator>
    <meta:creation-date>2011-11-04T15:33:00</meta:creation-date>
    <dc:creator>Arabic Department</dc:creator>
    <dc:date>2018-01-09T09:41:00</dc:date>
    <meta:print-date>2009-10-12T09:05:00</meta:print-date>
    <meta:editing-cycles>9</meta:editing-cycles>
    <meta:editing-duration>PT12M</meta:editing-duration>
    <meta:document-statistic meta:table-count="0" meta:image-count="0" meta:object-count="0" meta:page-count="1" meta:paragraph-count="19" meta:word-count="478" meta:character-count="510" meta:non-whitespace-character-count="478"/>
    <meta:generator>LibreOffice/5.3.0.3$Windows_x86 LibreOffice_project/7074905676c47b82bbcfbea1aeefc84afe1c50e1</meta:generator>
  </office:meta>
</office:document-meta>
</file>