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4cm" fo:margin-left="-0.191cm" table:align="left" style:writing-mode="lr-tb"/>
    </style:style>
    <style:style style:name="表格1.A" style:family="table-column">
      <style:table-column-properties style:column-width="1.369cm"/>
    </style:style>
    <style:style style:name="表格1.B" style:family="table-column">
      <style:table-column-properties style:column-width="13.5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清單段落2" style:list-style-name="WW8Num1">
      <style:paragraph-properties fo:line-height="0.706cm" fo:text-align="justify" style:justify-single-word="false"/>
    </style:style>
    <style:style style:name="P3" style:family="paragraph" style:parent-style-name="清單段落2"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2pt" style:font-weight-complex="bold"/>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11cm"/>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line-height="0.811cm" fo:text-align="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11cm"/>
    </style:style>
    <style:style style:name="P14" style:family="paragraph" style:parent-style-name="Standard">
      <style:paragraph-properties fo:margin-left="0.988cm" fo:margin-right="0cm" fo:line-height="0.811cm" fo:text-indent="-0.988cm" style:auto-text-indent="false"/>
    </style:style>
    <style:style style:name="P15" style:family="paragraph" style:parent-style-name="Standard">
      <style:paragraph-properties fo:margin-left="0.988cm" fo:margin-right="0cm" fo:line-height="0.811cm" fo:text-align="justify" style:justify-single-word="false" fo:text-indent="-0.988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text-properties style:font-name="Book Antiqua" style:font-name-complex="Book Antiqua"/>
    </style:style>
    <style:style style:name="P18" style:family="paragraph" style:parent-style-name="Footer">
      <style:paragraph-properties fo:text-align="center" style:justify-single-word="false"/>
      <style:text-properties style:font-name="Book Antiqua" style:font-name-complex="Book Antiqua"/>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Book Antiqua" fo:font-size="10pt" style:font-name-asian="標楷體" style:font-size-asian="10pt" style:font-name-complex="Book Antiqua" style:font-size-complex="10pt" style:font-weight-complex="bold"/>
    </style:style>
    <style:style style:name="T7" style:family="text">
      <style:text-properties style:font-name="Book Antiqua" style:font-name-complex="Book Antiqua"/>
    </style:style>
    <style:style style:name="T8"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政治大學阿拉伯語文學系教學優良教師遴薦作業要點</text:span></text:p>
      <text:p text:style-name="P4"><text:span text:style-name="T6">103年5月1日第4次系務會議通過</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6">一、</text:p>
          </table:table-cell>
          <table:table-cell table:style-name="表格1.A1" office:value-type="string">
            <text:p text:style-name="P7">國立政治大學(以下簡稱本校)阿拉伯語文學系(以下簡稱本系)為辦理教學優良教師遴薦作業，特訂定本要點。</text:p>
          </table:table-cell>
        </table:table-row>
        <table:table-row table:style-name="表格1.1">
          <table:table-cell table:style-name="表格1.A1" office:value-type="string">
            <text:p text:style-name="P6">二、</text:p>
          </table:table-cell>
          <table:table-cell table:style-name="表格1.A1" office:value-type="string">
            <text:p text:style-name="P11">本要點所稱教師係指在本校連續任教兩年以上之專任教授、副教授、助理教授及講師。</text:p>
            <text:p text:style-name="P11">前項任教年資採計至遴選前一學年七月底止。</text:p>
            <text:p text:style-name="P7">未依外國語文學院教師基本績效評量辦法通過整體評量，並經本校教評會備查者，不得遴選為教學優良教師。</text:p>
          </table:table-cell>
        </table:table-row>
        <table:table-row table:style-name="表格1.3">
          <table:table-cell table:style-name="表格1.A1" table:number-rows-spanned="4" office:value-type="string">
            <text:p text:style-name="P6">三、</text:p>
          </table:table-cell>
          <table:table-cell table:style-name="表格1.A1" office:value-type="string">
            <text:p text:style-name="P7">本系教學優良教師遴薦作業每學年辦理一次。遴薦過程依下列程序進行：</text:p>
          </table:table-cell>
        </table:table-row>
        <table:table-row table:style-name="表格1.3">
          <table:covered-table-cell/>
          <table:table-cell table:style-name="表格1.A1" office:value-type="string">
            <text:p text:style-name="P13"><text:span text:style-name="T3">(一)本系教學優良教師候選人由系主任提名或教師自行登記。</text:span></text:p>
          </table:table-cell>
        </table:table-row>
        <table:table-row table:style-name="表格1.3">
          <table:covered-table-cell/>
          <table:table-cell table:style-name="表格1.A1" office:value-type="string">
            <text:p text:style-name="P14"><text:span text:style-name="T3">(二)候選人應根據下列具體事項，詳實檢附相關佐證資料及表件：</text:span></text:p>
            <text:list xml:id="list76829919" text:style-name="WW8Num1">
              <text:list-item>
                <text:p text:style-name="P3">說明並實踐其教學理念，成效卓著者。</text:p>
              </text:list-item>
              <text:list-item>
                <text:p text:style-name="P3">設計教材或教學網頁，創新教學方法並集結出版為教科書，成果優良，足供同領域社群教師參考學習者。</text:p>
              </text:list-item>
              <text:list-item>
                <text:p text:style-name="P3">啟發學生學習興趣，鼓勵學生學習與閱讀，成效卓著者。</text:p>
              </text:list-item>
              <text:list-item>
                <text:p text:style-name="P3">定期輔導學生，鼓勵學生向學，成效優良者。</text:p>
              </text:list-item>
              <text:list-item>
                <text:p text:style-name="P2"><text:span text:style-name="T3">教學績優，獲同儕評比肯定者；必要時得由本系組成教學觀摩小組觀察。</text:span></text:p>
              </text:list-item>
              <text:list-item>
                <text:p text:style-name="P3">增進專業職能，成效卓著者。</text:p>
              </text:list-item>
              <text:list-item>
                <text:p text:style-name="P3">學生成績評量分佈情形。</text:p>
              </text:list-item>
              <text:list-item>
                <text:p text:style-name="P3">其他教學相關資料。</text:p>
              </text:list-item>
            </text:list>
          </table:table-cell>
        </table:table-row>
        <table:table-row table:style-name="表格1.3">
          <table:covered-table-cell/>
          <table:table-cell table:style-name="表格1.A1" office:value-type="string">
            <text:p text:style-name="P15"><text:span text:style-name="T3">(三)候選人推薦順序應經系務會議通過，並於規定期限內將排序後之推薦人選、推薦表及系務會議紀錄等相關資料送交外國語文學院教學優良教師遴選委員會審查。</text:span></text:p>
          </table:table-cell>
        </table:table-row>
        <table:table-row table:style-name="表格1.1">
          <table:table-cell table:style-name="表格1.A1" office:value-type="string">
            <text:p text:style-name="P6">四、</text:p>
          </table:table-cell>
          <table:table-cell table:style-name="表格1.A1" office:value-type="string">
            <text:p text:style-name="P7">本要點如有未盡事宜，依本校教學優良教師獎勵辦法及相關法令規定辦理。</text:p>
          </table:table-cell>
        </table:table-row>
        <table:table-row table:style-name="表格1.1">
          <table:table-cell table:style-name="表格1.A1" office:value-type="string">
            <text:p text:style-name="P6">五、</text:p>
          </table:table-cell>
          <table:table-cell table:style-name="表格1.A1" office:value-type="string">
            <text:p text:style-name="P10">本要點經本系系務會議通過，並報經外國語文學院院務會議備查後施行，修正時亦同。</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Book Antiqua" style:font-family-complex="'Book Antiqua'"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Book Antiqua" style:font-name-complex="Book Antiqua"/>
    </style:style>
    <style:style style:name="MP3" style:family="paragraph" style:parent-style-name="Footer">
      <style:text-properties style:font-name="Book Antiqua" style:font-name-complex="Book Antiqua"/>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6-03T14:51:00</meta:creation-date>
    <dc:creator>user</dc:creator>
    <dc:date>2015-03-20T08:58:00</dc:date>
    <meta:editing-cycles>4</meta:editing-cycles>
    <meta:editing-duration>PT4M</meta:editing-duration>
    <meta:document-statistic meta:table-count="1" meta:image-count="0" meta:object-count="0" meta:page-count="1" meta:paragraph-count="26" meta:word-count="622" meta:character-count="632" meta:non-whitespace-character-count="632"/>
    <meta:generator>LibreOffice/5.3.0.3$Windows_x86 LibreOffice_project/7074905676c47b82bbcfbea1aeefc84afe1c50e1</meta:generator>
  </office:meta>
</office:document-meta>
</file>