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in" fo:line-height="100%"/>
    </style:style>
    <style:style style:name="T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 style:parent-style-name="Standard" style:family="paragraph">
      <style:paragraph-properties style:snap-to-layout-grid="false" fo:text-align="end" fo:margin-bottom="0in" fo:line-height="100%" fo:text-indent="0.5354in"/>
      <style:text-properties style:font-name="Times New Roman" style:font-name-asian="標楷體" style:font-name-complex="Times New Roman" fo:color="#000000" fo:font-size="10pt" style:font-size-asian="10pt"/>
    </style:style>
    <style:style style:name="P4" style:parent-style-name="Standard" style:family="paragraph">
      <style:paragraph-properties style:snap-to-layout-grid="false" fo:text-align="end" fo:margin-bottom="0in" fo:line-height="100%" fo:text-indent="0.5354in"/>
      <style:text-properties style:font-name="Times New Roman" style:font-name-asian="標楷體" style:font-name-complex="Times New Roman" fo:color="#000000" fo:font-size="10pt" style:font-size-asian="10pt"/>
    </style:style>
    <style:style style:name="P5" style:parent-style-name="Standard" style:family="paragraph">
      <style:paragraph-properties style:snap-to-layout-grid="false" fo:text-align="end" fo:margin-bottom="0in" fo:line-height="100%" fo:text-indent="0.5354in"/>
      <style:text-properties style:font-name="Times New Roman" style:font-name-asian="標楷體" style:font-name-complex="Times New Roman" fo:color="#000000" fo:font-size="10pt" style:font-size-asian="10pt"/>
    </style:style>
    <style:style style:name="P6" style:parent-style-name="Standard" style:family="paragraph">
      <style:paragraph-properties style:snap-to-layout-grid="false" fo:text-align="end" fo:margin-bottom="0in" fo:line-height="100%" fo:margin-right="-0.0013in" fo:text-indent="0.5354in"/>
    </style:style>
    <style:style style:name="T7" style:parent-style-name="預設段落字型" style:family="text">
      <style:text-properties style:font-name="Times New Roman" style:font-name-asian="標楷體" style:font-name-complex="Times New Roman" fo:color="#000000" fo:font-size="10pt" style:font-size-asian="10pt"/>
    </style:style>
    <style:style style:name="T8" style:parent-style-name="預設段落字型" style:family="text">
      <style:text-properties style:font-name="Times New Roman" style:font-name-asian="標楷體" style:font-name-complex="Times New Roman" fo:color="#000000" fo:font-size="10pt" style:font-size-asian="10pt"/>
    </style:style>
    <style:style style:name="T9" style:parent-style-name="預設段落字型" style:family="text">
      <style:text-properties style:font-name="Times New Roman" style:font-name-asian="標楷體" style:font-name-complex="Times New Roman" fo:color="#000000" fo:font-size="10pt" style:font-size-asian="10pt"/>
    </style:style>
    <style:style style:name="P10" style:parent-style-name="Standard" style:family="paragraph">
      <style:paragraph-properties style:snap-to-layout-grid="false" fo:text-align="end" fo:margin-bottom="0in" fo:line-height="100%" fo:margin-right="-0.0013in"/>
    </style:style>
    <style:style style:name="T11" style:parent-style-name="預設段落字型" style:family="text">
      <style:text-properties style:font-name="Times New Roman" style:font-name-asian="標楷體" style:font-name-complex="Times New Roman" fo:color="#000000" fo:font-size="10pt" style:font-size-asian="10pt"/>
    </style:style>
    <style:style style:name="T12" style:parent-style-name="預設段落字型" style:family="text">
      <style:text-properties style:font-name="Times New Roman" style:font-name-asian="標楷體" style:font-name-complex="Times New Roman" fo:color="#000000" fo:font-size="10pt" style:font-size-asian="10pt"/>
    </style:style>
    <style:style style:name="T13" style:parent-style-name="預設段落字型" style:family="text">
      <style:text-properties style:font-name="Times New Roman" style:font-name-asian="標楷體" style:font-name-complex="Times New Roman" fo:color="#000000" fo:font-size="10pt" style:font-size-asian="10pt"/>
    </style:style>
    <style:style style:name="T14" style:parent-style-name="預設段落字型" style:family="text">
      <style:text-properties style:font-name="Times New Roman" style:font-name-asian="標楷體" style:font-name-complex="Times New Roman" fo:color="#000000" fo:font-size="10pt" style:font-size-asian="10pt"/>
    </style:style>
    <style:style style:name="P15" style:parent-style-name="Standard" style:family="paragraph">
      <style:paragraph-properties style:snap-to-layout-grid="false" fo:text-align="end" fo:margin-bottom="0in" fo:line-height="100%" fo:margin-right="-0.0013in" fo:text-indent="0.5354in"/>
      <style:text-properties style:font-name="Times New Roman" style:font-name-asian="標楷體" style:font-name-complex="Times New Roman" fo:color="#000000" fo:font-size="10pt" style:font-size-asian="10pt"/>
    </style:style>
    <style:style style:name="P16" style:parent-style-name="Standard" style:family="paragraph">
      <style:paragraph-properties style:snap-to-layout-grid="false" fo:text-align="end" fo:margin-bottom="0in" fo:line-height="100%" fo:margin-right="-0.0013in" fo:text-indent="0.0986in"/>
      <style:text-properties style:font-name="Times New Roman" style:font-name-asian="標楷體" style:font-name-complex="Times New Roman" fo:color="#000000" fo:font-size="10pt" style:font-size-asian="10pt"/>
    </style:style>
    <style:style style:name="P17" style:parent-style-name="Standard" style:family="paragraph">
      <style:paragraph-properties style:snap-to-layout-grid="false" fo:text-align="end" fo:margin-bottom="0in" fo:line-height="100%" fo:margin-right="-0.0013in" fo:text-indent="0.0986in"/>
      <style:text-properties style:font-name="Times New Roman" style:font-name-asian="標楷體" style:font-name-complex="Times New Roman" fo:color="#000000" fo:font-size="10pt" style:font-size-asian="10pt"/>
    </style:style>
    <style:style style:name="P18" style:parent-style-name="Standard" style:family="paragraph">
      <style:paragraph-properties style:snap-to-layout-grid="false" fo:margin-bottom="0in" fo:line-height="100%"/>
      <style:text-properties style:font-name="Times New Roman" style:font-name-asian="標楷體" style:font-name-complex="Times New Roman" fo:color="#000000" fo:font-size="10pt" style:font-size-asian="10pt"/>
    </style:style>
    <style:style style:name="P19" style:parent-style-name="Standard" style:family="paragraph">
      <style:paragraph-properties style:snap-to-layout-grid="false" fo:text-align="justify" fo:margin-bottom="0in" fo:line-height="100%"/>
    </style:style>
    <style:style style:name="T20" style:parent-style-name="預設段落字型" style:family="text">
      <style:text-properties style:font-name="Times New Roman" style:font-name-asian="標楷體" style:font-name-complex="Times New Roman" style:font-weight-complex="bold"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22" style:parent-style-name="Standard" style:family="paragraph">
      <style:paragraph-properties style:snap-to-layout-grid="false" fo:text-align="justify" fo:margin-bottom="0in" fo:line-height="100%"/>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Standard" style:family="paragraph">
      <style:paragraph-properties style:snap-to-layout-grid="false" fo:text-align="justify"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25" style:parent-style-name="Standard" style:family="paragraph">
      <style:paragraph-properties style:snap-to-layout-grid="false" fo:text-align="justify" fo:margin-bottom="0in" fo:line-height="100%"/>
    </style:style>
    <style:style style:name="T26" style:parent-style-name="預設段落字型" style:family="text">
      <style:text-properties style:font-name="Times New Roman" style:font-name-asian="標楷體" style:font-name-complex="Times New Roman" style:font-weight-complex="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28" style:parent-style-name="Standard" style:family="paragraph">
      <style:paragraph-properties style:snap-to-layout-grid="false" fo:text-align="justify" fo:margin-bottom="0in" fo:line-height="100%"/>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style:snap-to-layout-grid="false" fo:margin-bottom="0in" fo:line-height="100%"/>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49" style:parent-style-name="Standard" style:family="paragraph">
      <style:paragraph-properties style:snap-to-layout-grid="false" fo:margin-bottom="0in" fo:line-height="100%"/>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P51"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52"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53" style:parent-style-name="Standard" style:family="paragraph">
      <style:paragraph-properties style:snap-to-layout-grid="false" fo:margin-bottom="0in" fo:line-height="100%"/>
    </style:style>
    <style:style style:name="T54" style:parent-style-name="預設段落字型" style:family="text">
      <style:text-properties style:font-name="Times New Roman" style:font-name-asian="標楷體" style:font-name-complex="Times New Roman"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56" style:parent-style-name="Standard" style:family="paragraph">
      <style:paragraph-properties style:snap-to-layout-grid="false" fo:margin-bottom="0in" fo:line-height="100%"/>
      <style:text-properties style:font-name="Times New Roman" style:font-name-asian="標楷體" style:font-name-complex="Times New Roman" style:font-weight-complex="bold" fo:color="#000000" fo:font-size="13pt" style:font-size-asian="13pt" style:font-size-complex="13pt"/>
    </style:style>
    <style:style style:name="P57"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58"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59"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0"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1"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2"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3"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4"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5"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6"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7"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8"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69"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0"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1"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2"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3"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4"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5"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6"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7"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8"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79"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80"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81" style:parent-style-name="Standard" style:family="paragraph">
      <style:paragraph-properties style:snap-to-layout-grid="false" fo:margin-bottom="0in" fo:line-height="100%"/>
    </style:style>
    <style:style style:name="T82" style:parent-style-name="預設段落字型" style:family="text">
      <style:text-properties style:font-name="標楷體" style:font-name-asian="標楷體" style:font-name-complex="Mangal"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P83" style:parent-style-name="Standard" style:family="paragraph">
      <style:paragraph-properties style:snap-to-layout-grid="false" fo:margin-bottom="0in" fo:line-height="100%"/>
      <style:text-properties style:font-name="Times New Roman" style:font-name-asian="標楷體" style:font-name-complex="Times New Roman" fo:color="#0000FF" fo:font-size="13pt" style:font-size-asian="13pt" style:font-size-complex="13pt"/>
    </style:style>
    <style:style style:name="P84"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5"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6"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7"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8"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9"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0"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1"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2"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3"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4"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5"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6" style:parent-style-name="Standard" style:family="paragraph">
      <style:paragraph-properties style:snap-to-layout-grid="false" fo:margin-bottom="0in" fo:line-height="100%"/>
    </style:style>
    <style:style style:name="T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P99"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100" style:parent-style-name="Standard" style:family="paragraph">
      <style:paragraph-properties style:snap-to-layout-grid="false" fo:margin-bottom="0in" fo:line-height="100%"/>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Standard" style:family="paragraph">
      <style:paragraph-properties style:snap-to-layout-grid="false" fo:margin-bottom="0in" fo:line-height="100%" fo:margin-left="0.3937in" fo:text-indent="-0.3937in">
        <style:tab-stops/>
      </style:paragraph-properties>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Standard" style:family="paragraph">
      <style:paragraph-properties style:snap-to-layout-grid="false" fo:margin-bottom="0in" fo:line-height="100%"/>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P119"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0" style:parent-style-name="Standard" style:family="paragraph">
      <style:paragraph-properties style:snap-to-layout-grid="false" fo:margin-bottom="0in" fo:line-height="100%"/>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P122"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123"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4" style:parent-style-name="Standard" style:family="paragraph">
      <style:paragraph-properties style:snap-to-layout-grid="false" fo:margin-bottom="0in" fo:line-height="100%"/>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127"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 style:parent-style-name="Standard" style:family="paragraph">
      <style:paragraph-properties style:snap-to-layout-grid="false" fo:margin-bottom="0in" fo:line-height="100%"/>
    </style:style>
    <style:style style:name="T1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132" style:parent-style-name="Standard"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3" style:parent-style-name="Standard" style:family="paragraph">
      <style:paragraph-properties style:snap-to-layout-grid="false" fo:margin-bottom="0in" fo:line-height="100%"/>
    </style:style>
    <style:style style:name="T1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P136" style:parent-style-name="Standard" style:family="paragraph">
      <style:paragraph-properties style:snap-to-layout-grid="false" fo:margin-bottom="0in" fo:line-height="100%"/>
      <style:text-properties style:font-name="Times New Roman" style:font-name-asian="標楷體" style:font-name-complex="Times New Roman" fo:font-size="13pt" style:font-size-asian="13pt" style:font-size-complex="13pt"/>
    </style:style>
    <style:style style:name="P137"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38"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39"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0"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1"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2"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3"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4"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5"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6"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7"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8"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49"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0"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1"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2"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3"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4"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5"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6"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7"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8" style:parent-style-name="Standard" style:family="paragraph">
      <style:paragraph-properties style:snap-to-layout-grid="false" fo:margin-bottom="0in" fo:line-height="100%"/>
      <style:text-properties style:font-name="Times New Roman" style:font-name-asian="標楷體" style:font-name-complex="Times New Roma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olumn162" style:family="table-column">
      <style:table-column-properties style:column-width="3.3479in"/>
    </style:style>
    <style:style style:name="TableColumn163" style:family="table-column">
      <style:table-column-properties style:column-width="2.8541in"/>
    </style:style>
    <style:style style:name="TableColumn164" style:family="table-column">
      <style:table-column-properties style:column-width="1.1812in"/>
    </style:style>
    <style:style style:name="Table161" style:family="table">
      <style:table-properties style:width="7.3833in" fo:margin-left="-0.299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vertical-align="auto" fo:margin-left="0.1215in">
        <style:tab-stops/>
      </style:paragraph-properties>
      <style:text-properties style:font-name="Times New Roman" style:font-name-asian="標楷體" style:font-name-complex="Times New Roman" fo:font-weight="bold" style:font-weight-asian="bold" style:font-weight-complex="bold" style:language-complex="ar" style:country-complex="SA"/>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anguage-complex="ar" style:country-complex="SA"/>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anguage-complex="ar" style:country-complex="SA"/>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vertical-align="auto" fo:margin-left="0.0201in">
        <style:tab-stops/>
      </style:paragraph-properties>
      <style:text-properties style:font-name="Times New Roman" style:font-name-asian="標楷體" style:font-name-complex="Times New Roman"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justify" fo:margin-bottom="0in" fo:line-height="100%" fo:margin-right="0.025in"/>
    </style:style>
    <style:style style:name="T1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179" style:parent-style-name="內文" style:family="paragraph">
      <style:paragraph-properties fo:widows="2" fo:orphans="2" style:vertical-align="auto" fo:margin-right="0.025in"/>
    </style:style>
    <style:style style:name="T180" style:parent-style-name="預設段落字型" style:family="text">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fo:margin-left="0.0201in">
        <style:tab-stops/>
      </style:paragraph-properties>
      <style:text-properties style:font-name="Times New Roman" style:font-name-asian="標楷體" style:font-name-complex="Times New Roman"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margin-bottom="0in" fo:line-height="100%" fo:margin-right="0.025in"/>
      <style:text-properties style:font-name="Times New Roman" style:font-name-asian="標楷體" style:font-name-complex="Times New Roman" fo:font-size="12pt" style:font-size-asian="12pt" style:font-size-complex="12pt"/>
    </style:style>
    <style:style style:name="P188" style:parent-style-name="Standard" style:family="paragraph">
      <style:paragraph-properties style:snap-to-layout-grid="false" fo:margin-bottom="0in" fo:line-height="100%" fo:margin-right="0.025in"/>
      <style:text-properties style:font-name="Times New Roman" style:font-name-asian="標楷體" style:font-name-complex="Times New Roman" fo:font-size="12pt" style:font-size-asian="12pt" style:font-size-complex="12pt"/>
    </style:style>
    <style:style style:name="P189" style:parent-style-name="Standard" style:family="paragraph">
      <style:paragraph-properties style:snap-to-layout-grid="false" fo:margin-bottom="0in" fo:line-height="100%" fo:margin-right="0.025in"/>
      <style:text-properties style:font-name="Times New Roman" style:font-name-asian="標楷體" style:font-name-complex="Times New Roman" fo:font-size="12pt" style:font-size-asian="12pt" style:font-size-complex="12pt"/>
    </style:style>
    <style:style style:name="P190" style:parent-style-name="Standard" style:family="paragraph">
      <style:paragraph-properties style:snap-to-layout-grid="false" fo:margin-bottom="0in" fo:line-height="100%" fo:margin-right="0.025in" fo:text-indent="-0.3937in"/>
      <style:text-properties style:font-name="Times New Roman" style:font-name-asian="標楷體" style:font-name-complex="Times New Roman" fo:font-size="12pt" style:font-size-asian="12pt" style:font-size-complex="12pt"/>
    </style:style>
    <style:style style:name="P191" style:parent-style-name="Standard" style:family="paragraph">
      <style:paragraph-properties style:snap-to-layout-grid="false" fo:margin-bottom="0in" fo:line-height="100%" fo:margin-right="0.025in" fo:text-indent="-0.3937in"/>
      <style:text-properties style:font-name="Times New Roman" style:font-name-asian="標楷體" style:font-name-complex="Times New Roman" fo:font-size="12pt" style:font-size-asian="12pt" style:font-size-complex="12pt"/>
    </style:style>
    <style:style style:name="P192" style:parent-style-name="Standard" style:family="paragraph">
      <style:paragraph-properties style:snap-to-layout-grid="false" fo:margin-bottom="0in" fo:line-height="100%" fo:margin-right="0.025in" fo:text-indent="-0.3937in"/>
      <style:text-properties style:font-name="Times New Roman" style:font-name-asian="標楷體" style:font-name-complex="Times New Roman" fo:font-size="12pt" style:font-size-asian="12pt" style:font-size-complex="12pt"/>
    </style:style>
    <style:style style:name="P193" style:parent-style-name="Standard" style:family="paragraph">
      <style:paragraph-properties style:snap-to-layout-grid="false" fo:margin-bottom="0in" fo:line-height="100%" fo:margin-right="0.025in" fo:text-indent="-0.3937in"/>
      <style:text-properties style:font-name="Times New Roman" style:font-name-asian="標楷體" style:font-name-complex="Times New Roman" fo:font-size="12pt" style:font-size-asian="12pt" style:font-size-complex="12pt"/>
    </style:style>
    <style:style style:name="P194" style:parent-style-name="Standard" style:family="paragraph">
      <style:paragraph-properties style:snap-to-layout-grid="false" fo:margin-bottom="0in" fo:line-height="100%" fo:margin-right="0.025in"/>
      <style:text-properties style:font-name="Times New Roman" style:font-name-asian="標楷體" style:font-name-complex="Times New Roman" fo:font-size="12pt" style:font-size-asian="12pt" style:font-size-complex="12pt"/>
    </style:style>
    <style:style style:name="P195" style:parent-style-name="內文" style:family="paragraph">
      <style:paragraph-properties fo:widows="2" fo:orphans="2" style:vertical-align="auto" fo:margin-right="0.025i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vertical-align="auto" fo:margin-left="0.1215in">
        <style:tab-stops/>
      </style:paragraph-properties>
      <style:text-properties style:font-name="Times New Roman" style:font-name-asian="標楷體" style:font-name-complex="Times New Roman"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04"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05"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06"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07" style:parent-style-name="內文" style:family="paragraph">
      <style:paragraph-properties fo:widows="2" fo:orphans="2" style:vertical-align="auto"/>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vertical-align="auto" fo:margin-left="0.1215in">
        <style:tab-stops/>
      </style:paragraph-properties>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18"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19" style:parent-style-name="Standard" style:family="paragraph">
      <style:paragraph-properties style:snap-to-layout-grid="false" fo:margin-bottom="0in" fo:line-height="100%"/>
      <style:text-properties style:font-name="Times New Roman" style:font-name-asian="標楷體" style:font-name-complex="Times New Roman" fo:font-size="12pt" style:font-size-asian="12pt" style:font-size-complex="12pt"/>
    </style:style>
    <style:style style:name="P220" style:parent-style-name="Standard" style:family="paragraph">
      <style:paragraph-properties style:snap-to-layout-grid="false" fo:margin-bottom="0in" fo:line-height="100%" fo:margin-left="0.4916in">
        <style:tab-stops/>
      </style:paragraph-properties>
      <style:text-properties style:font-name="Times New Roman" style:font-name-asian="標楷體" style:font-name-complex="Times New Roman" fo:font-size="12pt" style:font-size-asian="12pt" style:font-size-complex="12pt"/>
    </style:style>
    <style:style style:name="P221" style:parent-style-name="Standard" style:family="paragraph">
      <style:paragraph-properties style:snap-to-layout-grid="false" fo:margin-bottom="0in" fo:line-height="100%" fo:margin-left="0.4916in">
        <style:tab-stops/>
      </style:paragraph-properties>
      <style:text-properties style:font-name="Times New Roman" style:font-name-asian="標楷體" style:font-name-complex="Times New Roman" fo:font-size="12pt" style:font-size-asian="12pt" style:font-size-complex="12pt"/>
    </style:style>
    <style:style style:name="P222" style:parent-style-name="Standard" style:family="paragraph">
      <style:paragraph-properties style:snap-to-layout-grid="false" fo:margin-bottom="0in" fo:line-height="100%" fo:margin-left="0.4916in">
        <style:tab-stops/>
      </style:paragraph-properties>
      <style:text-properties style:font-name="Times New Roman" style:font-name-asian="標楷體" style:font-name-complex="Times New Roman" fo:font-size="12pt" style:font-size-asian="12pt" style:font-size-complex="12pt"/>
    </style:style>
    <style:style style:name="P223" style:parent-style-name="Standard" style:family="paragraph">
      <style:paragraph-properties style:snap-to-layout-grid="false" fo:margin-bottom="0in" fo:line-height="100%" fo:margin-left="0.4916in">
        <style:tab-stops/>
      </style:paragraph-properties>
      <style:text-properties style:font-name="Times New Roman" style:font-name-asian="標楷體" style:font-name-complex="Times New Roman" fo:font-size="12pt" style:font-size-asian="12pt" style:font-size-complex="12pt"/>
    </style:style>
    <style:style style:name="P224" style:parent-style-name="Standard" style:family="paragraph">
      <style:paragraph-properties style:snap-to-layout-grid="false" fo:margin-bottom="0in" fo:line-height="100%" fo:margin-left="0.4916in">
        <style:tab-stops/>
      </style:paragraph-properties>
      <style:text-properties style:font-name="Times New Roman" style:font-name-asian="標楷體" style:font-name-complex="Times New Roman" fo:font-size="12pt" style:font-size-asian="12pt" style:font-size-complex="12pt"/>
    </style:style>
    <style:style style:name="P225" style:parent-style-name="Standard" style:family="paragraph">
      <style:paragraph-properties style:snap-to-layout-grid="false" fo:margin-bottom="0in" fo:line-height="100%" fo:margin-left="0.4909in" fo:text-indent="-0.4909in">
        <style:tab-stops/>
      </style:paragraph-properties>
      <style:text-properties style:font-name="Times New Roman" style:font-name-asian="標楷體" style:font-name-complex="Times New Roman" fo:font-size="12pt" style:font-size-asian="12pt" style:font-size-complex="12pt"/>
    </style:style>
    <style:style style:name="P226" style:parent-style-name="Standard" style:family="paragraph">
      <style:paragraph-properties style:snap-to-layout-grid="false" fo:margin-bottom="0in" fo:line-height="100%" fo:margin-left="0.4909in" fo:text-indent="-0.4909in">
        <style:tab-stops/>
      </style:paragraph-properties>
      <style:text-properties style:font-name="Times New Roman" style:font-name-asian="標楷體" style:font-name-complex="Times New Roman" fo:font-size="12pt" style:font-size-asian="12pt" style:font-size-complex="12pt"/>
    </style:style>
    <style:style style:name="P227" style:parent-style-name="內文" style:family="paragraph">
      <style:paragraph-properties fo:widows="2" fo:orphans="2" style:vertical-align="auto" fo:margin-left="0.4131in" fo:text-indent="-0.4131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vertical-align="auto" fo:margin-left="0.1215in">
        <style:tab-stops/>
      </style:paragraph-properties>
      <style:text-properties style:font-name="Times New Roman" style:font-name-asian="標楷體" style:font-name-complex="Times New Roman"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justify" fo:margin-bottom="0in" fo:line-height="100%" fo:margin-left="0.7229in" fo:text-indent="-0.7229in">
        <style:tab-stops/>
      </style:paragraph-properties>
    </style:style>
    <style:style style:name="T24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2" style:parent-style-name="內文" style:family="paragraph">
      <style:paragraph-properties fo:widows="2" fo:orphans="2" style:vertical-align="auto"/>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vertical-align="auto" fo:margin-left="0.1215in">
        <style:tab-stops/>
      </style:paragraph-properties>
      <style:text-properties style:font-name="Times New Roman" style:font-name-asian="標楷體" style:font-name-complex="Times New Roman" style:language-complex="ar" style:country-complex="SA"/>
    </style:style>
    <style:style style:name="P252"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3"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4"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5"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6"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7"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8"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59"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0"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1"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2"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3"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4"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5"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6"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7"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8"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69"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70"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71"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color="#000000" fo:font-size="12pt" style:font-size-asian="12pt" style:font-size-complex="12pt"/>
    </style:style>
    <style:style style:name="P272" style:parent-style-name="內文" style:family="paragraph">
      <style:paragraph-properties fo:widows="2" fo:orphans="2" style:vertical-align="auto" fo:margin-left="0.1215in">
        <style:tab-stops/>
      </style:paragraph-properties>
    </style:style>
    <style:style style:name="T273" style:parent-style-name="預設段落字型" style:family="text">
      <style:text-properties style:font-name="Times New Roman" style:font-name-asian="標楷體" style:font-name-complex="Times New Roman" fo:color="#000000"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vertical-align="auto" fo:margin-left="0.1215in">
        <style:tab-stops/>
      </style:paragraph-properties>
      <style:text-properties style:font-name="Times New Roman" style:font-name-asian="標楷體" style:font-name-complex="Times New Roman" style:language-complex="ar" style:country-complex="SA"/>
    </style:style>
    <style:style style:name="P281"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2"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3"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4"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5"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6"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7"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8"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89" style:parent-style-name="Standard" style:family="paragraph">
      <style:paragraph-properties style:snap-to-layout-grid="false" style:vertical-align="auto" fo:margin-bottom="0in" fo:line-height="100%" fo:margin-left="0.1215in">
        <style:tab-stops/>
      </style:paragraph-properties>
      <style:text-properties style:font-name="Times New Roman" style:font-name-asian="標楷體" style:font-name-complex="Times New Roman" fo:font-size="12pt" style:font-size-asian="12pt" style:font-size-complex="12pt"/>
    </style:style>
    <style:style style:name="P290" style:parent-style-name="內文" style:family="paragraph">
      <style:paragraph-properties fo:widows="2" fo:orphans="2" style:vertical-align="auto" fo:margin-left="0.1215in">
        <style:tab-stops/>
      </style:paragraph-properties>
    </style:style>
    <style:style style:name="T291" style:parent-style-name="預設段落字型" style:family="text">
      <style:text-properties style:font-name="Times New Roman" style:font-name-asian="標楷體" style:font-name-complex="Times New Roman"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vertical-align="auto"/>
      <style:text-properties style:font-name="Times New Roman" style:font-name-asian="標楷體" style:font-name-complex="Times New Roman" style:language-complex="ar" style:country-complex="SA"/>
    </style:style>
    <style:style style:name="P296" style:parent-style-name="內文" style:family="paragraph">
      <style:text-properties style:font-name="Times New Roman" style:font-name-asian="標楷體" style:font-name-complex="Times New Roman"/>
    </style:style>
    <style:style style:name="P297" style:parent-style-name="Standard" style:family="paragraph">
      <style:paragraph-properties style:snap-to-layout-grid="false" fo:margin-bottom="0in" fo:line-height="100%"/>
      <style:text-properties style:font-name="Times New Roman" style:font-name-asian="標楷體" style:font-name-complex="Times New Roman"/>
    </style:style>
  </office:automatic-styles>
  <office:body>
    <office:text text:use-soft-page-breaks="true">
      <text:p text:style-name="P1"><text:span text:style-name="T2">國立政治大學阿拉伯語文學系教師聘任升等評審作業要點</text:span></text:p>
      <text:p text:style-name="P3">九十一年十二月二十三日系務會議通過</text:p>
      <text:p text:style-name="P4">九十一年十二月三十日院務會議通過</text:p>
      <text:p text:style-name="P5">民國一○○年三月十日系務會議修訂第二、三、四、五、六、七、八、九、十、十一條通過</text:p>
      <text:p text:style-name="P6"><text:span text:style-name="T7">民國一</text:span><text:span text:style-name="T8">○○</text:span><text:span text:style-name="T9">年九月二十日系務會議修訂第一、二、三、四、五、六、七、八、九、十條通過</text:span></text:p>
      <text:p text:style-name="P10"><text:span text:style-name="T11">民國一</text:span><text:span text:style-name="T12">○○</text:span><text:span text:style-name="T13">年十二月十三日系務會議修訂第一、二、三、四、五、六、七、八、九、十</text:span><text:span text:style-name="T14">、十一、十二條通過</text:span></text:p>
      <text:p text:style-name="P15">民國一○○年十二月二十八日第一三四次院教評會議核備通過</text:p>
      <text:p text:style-name="P16">民國一一一年五月二十日系教評會議修訂第二、四、五、六、八、九條通過</text:p>
      <text:p text:style-name="P17">民國一一一年五月二十五日第二一三次院教評會通過</text:p>
      <text:p text:style-name="P18"/>
      <text:p text:style-name="P19"><text:span text:style-name="T20">一</text:span><text:span text:style-name="T21">、</text:span></text:p>
      <text:p text:style-name="P22"><text:span text:style-name="T23">國立政治大學（以下簡稱本校）阿拉伯語文學系（以下簡稱本系）為辦理教師聘任升等評審作業，特依據本校教師聘任升等評審辦法第二十七條規定，訂定本要點。</text:span></text:p>
      <text:p text:style-name="P24"/>
      <text:p text:style-name="P25"><text:span text:style-name="T26">二</text:span><text:span text:style-name="T27">、</text:span></text:p>
      <text:p text:style-name="P28">本系新聘助理教授以上教師以具有博士學位，並有教學或研究相關工作經驗者為原則。為因應教學特殊需要，兼任教師及約聘教師得聘任講師以上職級之教師。</text:p>
      <text:p text:style-name="P29">新聘教師未領有擬聘同等級教師證書者，應依教育部專科以上學校教師資格審定辦法之規定辦理資格審查。</text:p>
      <text:p text:style-name="P30"><text:span text:style-name="T31">以學位文憑送審者</text:span><text:span text:style-name="T32">之聘任案得由本院授權本系將其專門著作（包含學位論文）送請校外學者、專家</text:span><text:span text:style-name="T33">3</text:span><text:span text:style-name="T34">位以上審查，審查人</text:span><text:span text:style-name="T35">3</text:span><text:span text:style-name="T36">位時，總評等級需達</text:span><text:span text:style-name="T37">3</text:span><text:span text:style-name="T38">位評定</text:span><text:span text:style-name="T39">C</text:span><text:span text:style-name="T40">級以上且其中</text:span><text:span text:style-name="T41">2</text:span><text:span text:style-name="T42">位評定</text:span><text:span text:style-name="T43">B</text:span><text:span text:style-name="T44">級以上為通過。外審人數超過</text:span><text:span text:style-name="T45">3</text:span><text:span text:style-name="T46">位時，得提會審議之標準不得低於前述送</text:span><text:span text:style-name="T47">3</text:span><text:span text:style-name="T48">位審查之計算標準。</text:span></text:p>
      <text:p text:style-name="P49"><text:span text:style-name="T50">其他非以學位文憑送審者，由本系依本院教師聘任升等評審作業要點第五點第三款升等規定辦理。</text:span></text:p>
      <text:p text:style-name="P51">外籍贈聘教師之聘任另依本系相關辦法辦理。</text:p>
      <text:p text:style-name="P52"/>
      <text:p text:style-name="P53"><text:span text:style-name="T54">三</text:span><text:span text:style-name="T55">、</text:span></text:p>
      <text:p text:style-name="P56">系教評會審理新聘教師作業時程上學期應於十一月十五日前，下學期應於四月底前完成公開甄選及審議後報院，如係以非學位送審者，應提前一個月（三月底及十月十五日前），完成公開甄選及審議後報院。</text:p>
      <text:p text:style-name="P57"/>
      <text:p text:style-name="P58">四、</text:p>
      <text:p text:style-name="P59">教師申請升等時，應依下列研究、教學、服務之評審標準進行審查。</text:p>
      <text:p text:style-name="P60">(一)研究項目：</text:p>
      <text:p text:style-name="P61">教師申請升等之代表著作和參考著作<text:s/>(專門著作、作品、成就證明、技術報告)，除依據本校教師聘任升等評審辦法第十二條規定外，並應符合下列規定：</text:p>
      <text:p text:style-name="P62">1.申請升等教師所提專門著作，應具送審人個人之原創性，且非僅以整理、增刪、組合或編排他人著作而成之編著或其他非研究成果之著作。代表著作及參考著作應與任</text:p>
      <text:p text:style-name="P63">教科目性質相關。</text:p>
      <text:p text:style-name="P64">2.專門著作定義：</text:p>
      <text:soft-page-break/>
      <text:p text:style-name="P65">(1)專書：經嚴格審查通過，體例完備、具系統性且正式出版之學術專書，其內容必須為同一主題或環繞同一主題立論之著作。本項應檢附送審及公開出版發行證明。</text:p>
      <text:p text:style-name="P66">(2)期刊論文：發表於國內外具嚴格審查制度之學術性期刊；或發表於SSCI、A&amp;HCI、Scopus、TSSCI、THCI等索引所收錄之學術性期刊。本項應檢附審查證明。</text:p>
      <text:p text:style-name="P67">(3)專書篇章：經嚴格審查通過，且經系教評會認定等同於前款期刊論文等級。本項應檢附審查證明。</text:p>
      <text:p text:style-name="P68">專門著作應檢附之相關證明應由送審人舉證，並由系教評會認定。</text:p>
      <text:p text:style-name="P69">3.專門著作送審規範：</text:p>
      <text:p text:style-name="P70">(1)以專書為代表著作者，升等教授應另有期刊或專書篇章三篇(含)以上之參考著作；升等副教授應另有期刊或專書篇章二篇(含)以上之參考著作。</text:p>
      <text:p text:style-name="P71">(2)以期刊論文為代表著作者，應包含至少二篇具系列相關之期刊論文。升等教授應有專門著作合計五篇(含)以上，升等副教授應有專門著作合計四篇(含)以上。</text:p>
      <text:p text:style-name="P72">(3)以專書篇章為代表著作者至多採計一篇，其餘規範應比照前款期刊論文之規定。</text:p>
      <text:p text:style-name="P73">(4)代表著作應至少有一件以外文撰寫，參考著作不限以所授語文撰寫。</text:p>
      <text:p text:style-name="P74">(5)以專書為代表著作者，該書之篇幅，外文著作原則上至少一百二十頁。</text:p>
      <text:p text:style-name="P75">專門著作之學術性及其主題與任教系所專業之相關性需經系教評會核定通過後，該項著作方可送院教評會審議。</text:p>
      <text:p text:style-name="P76">(二)<text:s/>教學項目：</text:p>
      <text:p text:style-name="P77">依「國立政治大學外國語文學院教師升等教學計分標準」核計得分需達八十分以上。</text:p>
      <text:p text:style-name="P78">(三)<text:s/>服務項目：</text:p>
      <text:p text:style-name="P79">依「國立政治大學外國語文學院教師升等專業服務計分標準」核計得分需達八十分以上。</text:p>
      <text:p text:style-name="P80"/>
      <text:p text:style-name="P81"><text:span text:style-name="T82">評審標準：研究項目至少佔百分之四十，教學項目得佔百分之三十至五十，服務項目得佔百分之十至三十。</text:span></text:p>
      <text:p text:style-name="P83"/>
      <text:p text:style-name="P84">五、</text:p>
      <text:p text:style-name="P85">教師在教學上有具體研發成果，並能有效提升學習成效或於校內外推廣有重要具體貢獻者得以技術報告送審。其審查範圍及基準依「專科以上學校教師資格審定辦</text:p>
      <text:p text:style-name="P86">法」附表二辦理。</text:p>
      <text:p text:style-name="P87">送審之技術報告，其內容應包括下列之主要項目：</text:p>
      <text:p text:style-name="P88">(一)教學、課程或設計理念。</text:p>
      <text:p text:style-name="P89">(二)學理基礎。</text:p>
      <text:p text:style-name="P90">(三)主題內容及方法技巧。</text:p>
      <text:p text:style-name="P91">(四)研發成果或學習成效。</text:p>
      <text:p text:style-name="P92">(五)創新及貢獻。</text:p>
      <text:p text:style-name="P93">所提技術報告送審通過，且無「專科以上學校教師資格審定辦法」第二十一條第三項但書規定得不予公開出版或於一定期間內不予公開出版者，應於學校網站、圖書館公開或於國內外相關出版品發行。</text:p>
      <text:soft-page-break/>
      <text:p text:style-name="P94">以技術報告作為代表著作送審，所提參考著作應符合本院教師聘任升等評審作業要點第四點第一款之專門著作定義及專門著作送審規範。</text:p>
      <text:p text:style-name="P95"/>
      <text:p text:style-name="P96"><text:span text:style-name="T97">六</text:span><text:span text:style-name="T98">、</text:span></text:p>
      <text:p text:style-name="P99">教師申請升等應依下列程序審查：</text:p>
      <text:p text:style-name="P100"><text:span text:style-name="T101">(</text:span><text:span text:style-name="T102">一</text:span><text:span text:style-name="T103">)</text:span><text:span text:style-name="T104">、就申請人之年資、著作等升等條件進行形式審查。</text:span></text:p>
      <text:p text:style-name="P105"><text:span text:style-name="T106">(</text:span><text:span text:style-name="T107">二</text:span><text:span text:style-name="T108">)</text:span><text:span text:style-name="T109">、形式審查合於規定者，就其送審五年內代表著作及七年內參考著作依前</text:span><text:span text:style-name="T110">點</text:span><text:span text:style-name="T111">升等標準審查。</text:span></text:p>
      <text:p text:style-name="P112"><text:span text:style-name="T113">(</text:span><text:span text:style-name="T114">三</text:span><text:span text:style-name="T115">)</text:span><text:span text:style-name="T116">、</text:span><text:span text:style-name="T117">依本系升等標準審查通過者</text:span><text:span text:style-name="T118">，就其研究、教學、服務資料進行審議。</text:span></text:p>
      <text:p text:style-name="P119"/>
      <text:p text:style-name="P120"><text:span text:style-name="T121">七、</text:span></text:p>
      <text:p text:style-name="P122">依本校教師聘任升等評審辦法，以及本系作業需要，每年三月（擬於當年八月一日升等者）及九月底前（擬於次年二月一日升等者），由申請人向系教評會提出升等之申請，資料不齊或逾期者皆不予受理。</text:p>
      <text:p text:style-name="P123"/>
      <text:p text:style-name="P124"><text:span text:style-name="T125">八、</text:span></text:p>
      <text:p text:style-name="P126">系教評會依「國立政治大學阿拉伯語文學系教師評審委員會設置要點」，審議教師升等案，並於每年四月、十月十五日前，將申請升等通過之申請案送院教評會審核。</text:p>
      <text:p text:style-name="P127"/>
      <text:p text:style-name="P128"><text:span text:style-name="T129">九</text:span><text:span text:style-name="T130">、</text:span></text:p>
      <text:p text:style-name="P131">本要點未盡事宜，依本校教師聘任升等評審辦法及其相關法令規定辦理。</text:p>
      <text:p text:style-name="P132"/>
      <text:p text:style-name="P133"><text:span text:style-name="T134">十</text:span><text:span text:style-name="T135">、</text:span></text:p>
      <text:p text:style-name="P136">本要點經系務會議通過，並提請院教評會核定後實施，修正時亦同。</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本系「教師聘任升等評審作業要點」部分條文修正對照表</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修正條文</text:p>
          </table:table-cell>
          <table:table-cell table:style-name="TableCell168">
            <text:p text:style-name="P169">現行條文</text:p>
          </table:table-cell>
          <table:table-cell table:style-name="TableCell170">
            <text:p text:style-name="P171">說明</text:p>
          </table:table-cell>
        </table:table-row>
        <table:table-row table:style-name="TableRow172">
          <table:table-cell table:style-name="TableCell173">
            <text:p text:style-name="P174"/>
          </table:table-cell>
          <table:table-cell table:style-name="TableCell175">
            <text:p text:style-name="P176"><text:span text:style-name="T177">二</text:span><text:span text:style-name="T178">、</text:span></text:p>
            <text:p text:style-name="P179"><text:span text:style-name="T180">本系教師之聘任、升等，相關規定已於本校或外國語文學院（以下簡稱本院）辦法明訂者，本要點不再重複訂定。</text:span></text:p>
          </table:table-cell>
          <table:table-cell table:style-name="TableCell181">
            <text:p text:style-name="P182">刪除第二條，本辦法依據本校教師聘任升等評審辦法，故不再贅述。</text:p>
          </table:table-cell>
        </table:table-row>
        <table:table-row table:style-name="TableRow183">
          <table:table-cell table:style-name="TableCell184">
            <text:p text:style-name="P185"/>
          </table:table-cell>
          <table:table-cell table:style-name="TableCell186">
            <text:p text:style-name="P187">五、</text:p>
            <text:p text:style-name="P188">教師申請升等時，應先依本系訂定之評分標準，由系教評會初步計核其研究、教學、服務之分數，提送院教評會審議。</text:p>
            <text:p text:style-name="P189">研究項目之計分方式如下：</text:p>
            <text:p text:style-name="P190">(一)、學術論文著作或專書篇章：經由學術期刊、學術研討會會後正式編審之論文集，或論文編輯成冊之學術專書等正式出版發行並附有匿名審查證明者，每篇20分。獲本校特優研究獎之期刊論文每篇得加重15分；於AHCI或SSCI收錄之期刊上發表之論文，每篇得加重6分；於TSSCI收錄之期刊上發表之論文，每篇得加重3分；其他等同AHCI、SSCI、TSSCI提本校研究發展處依規定認定之期刊，得比照加重計分。惟每篇之加重計分以一次為限。</text:p>
            <text:p text:style-name="P191">(二)、學術專書著作：學術專書論著，經正式出版發行，附有匿名審查人審查通過證明者，每部50分。獲本校特優研究獎之專書著作每部得加重40分。但第一項學術論文著作中之任一論文，若其內容與此項之專書內之部分章節雷同，則前項不得計分。</text:p>
            <text:p text:style-name="P192">(三)、研究計畫報告：由國科會、教育部或其他經院教評會認可之正式機構核准或委託之學術性研究計畫，附有證明文件者，每案5分。</text:p>
            <text:p text:style-name="P193">(四)、研討會報告：經作者（之一）於學術研討會中公開宣讀完畢，並檢附報告全文，一般報告需另附匿名審查證明，每篇3分。公開徵稿之研討會主動邀請發表之報告（invited paper），需另附邀請證明，每篇5分；擔任主<text:soft-page-break/>講人（keynote<text:s/>speaker）之報告，亦需另附邀請證明，每篇10分。若內容雷同之報告於不同研討會中重複發表，應僅以一篇計算。</text:p>
            <text:p text:style-name="P194">合著著作之計分應依各合著者在該著作之貢獻所占百分比為計算標準。由申請升等教師出具貢獻比例證明，並由合著者簽名確認之。著作計分每篇以一次為限。</text:p>
            <text:p text:style-name="P195"><text:span text:style-name="T196">各項著作之學術性及其主題與本系專業之相關性需經系教評會核定通過後，該項著作方可送院教評會審議。</text:span></text:p>
          </table:table-cell>
          <table:table-cell table:style-name="TableCell197">
            <text:p text:style-name="P198">刪除第五條，與新增之辦法多有重複故刪除，待111學年度系務會議再續行討論補正新增之第四條。</text:p>
          </table:table-cell>
        </table:table-row>
        <table:table-row table:style-name="TableRow199">
          <table:table-cell table:style-name="TableCell200">
            <text:p text:style-name="P201"/>
          </table:table-cell>
          <table:table-cell table:style-name="TableCell202">
            <text:p text:style-name="P203">六、</text:p>
            <text:p text:style-name="P204">本系各職級教師申請升等之研究項目，依前點核計得分之升等標準如下：</text:p>
            <text:p text:style-name="P205">一、升等助理教授者：總分需達80分。</text:p>
            <text:p text:style-name="P206">二、升等副教授者：總分需達90分。</text:p>
            <text:p text:style-name="P207"><text:span text:style-name="T208">三、升等教授者：總分需達</text:span><text:span text:style-name="T209">100</text:span><text:span text:style-name="T210">分。</text:span></text:p>
          </table:table-cell>
          <table:table-cell table:style-name="TableCell211">
            <text:p text:style-name="P212">刪除第六條，為原第五條之附屬條文一併刪除，待111學年度系務會議再續行討論補正新增之第四條。</text:p>
          </table:table-cell>
        </table:table-row>
        <table:table-row table:style-name="TableRow213">
          <table:table-cell table:style-name="TableCell214">
            <text:p text:style-name="P215"/>
          </table:table-cell>
          <table:table-cell table:style-name="TableCell216">
            <text:p text:style-name="P217">八、</text:p>
            <text:p text:style-name="P218">教師升等評審項目如下：</text:p>
            <text:p text:style-name="P219">(一)、研究：</text:p>
            <text:p text:style-name="P220">1.<text:s/>最近五年內出版之代表著作及七年內之參考著作。</text:p>
            <text:p text:style-name="P221">2.<text:s/>參加國內外學術會議發表論文及應邀評論之質與量。</text:p>
            <text:p text:style-name="P222">3.<text:s/>著作獲得獎勵之質與量。</text:p>
            <text:p text:style-name="P223">4.<text:s/>主持研究計畫之質與量。</text:p>
            <text:p text:style-name="P224">5.<text:s/>其他研究成果。</text:p>
            <text:p text:style-name="P225">(二)、教學：計分方式依「國立政治大學外國語文學院教師升等教學計分標準」計分。</text:p>
            <text:p text:style-name="P226">(三)、服務：計分方式依「國立政治大學外國語文學院教師升等專業服務計分標準」計分。</text:p>
            <text:p text:style-name="P227"><text:span text:style-name="T228">(</text:span><text:span text:style-name="T229">四</text:span><text:span text:style-name="T230">)</text:span><text:span text:style-name="T231">、</text:span><text:span text:style-name="T232">評審標準：</text:span><text:span text:style-name="T233">評審標準：研究項目佔百分之五十，教學項目佔百分之四十，服務項目佔百分之十。</text:span></text:p>
          </table:table-cell>
          <table:table-cell table:style-name="TableCell234">
            <text:p text:style-name="P235">刪除第八條，與新增之第四條多有重複故刪除，待111學年度系務會議再續行討論補正新增之第四條。</text:p>
          </table:table-cell>
        </table:table-row>
        <table:table-row table:style-name="TableRow236">
          <table:table-cell table:style-name="TableCell237">
            <text:p text:style-name="P238"/>
          </table:table-cell>
          <table:table-cell table:style-name="TableCell239">
            <text:p text:style-name="P240"><text:span text:style-name="T241">九、</text:span></text:p>
            <text:p text:style-name="P242"><text:span text:style-name="T243">舊制助教或講師取得較高等級之正式學位，申請升等時，應依本校相關規</text:span><text:soft-page-break/><text:span text:style-name="T244">定辦理。除具有學位論文及七年內之著作外，學位論文成績以及學業成績均達</text:span><text:span text:style-name="T245">80</text:span><text:span text:style-name="T246">分以上或同等級標準，由系教評會認定之。</text:span></text:p>
          </table:table-cell>
          <table:table-cell table:style-name="TableCell247">
            <text:p text:style-name="P248">刪除第九條，本系已無舊制助教或講師。</text:p>
          </table:table-cell>
        </table:table-row>
        <table:table-row table:style-name="TableRow249">
          <table:table-cell table:style-name="TableCell250">
            <text:p text:style-name="P251">四、</text:p>
            <text:p text:style-name="P252">教師申請升等時，應依下列研究、教學、服務之評審標準進行審查。</text:p>
            <text:p text:style-name="P253">(一)研究項目：</text:p>
            <text:p text:style-name="P254">教師申請升等之代表著作和參考著作<text:s/>(專門著作、作品、成就證明、技術報告)，除依據本校教師聘任升等評審辦法第十二條規定外，並應符合下列規定：</text:p>
            <text:p text:style-name="P255">1.申請升等教師所提專門著作，應具送審人個人之原創性，且非僅以整理、增刪、組合或編排他人著作而成之編著或其他非研究成果之著作。代表著作及參考著作應與任</text:p>
            <text:p text:style-name="P256">教科目性質相關。</text:p>
            <text:p text:style-name="P257">2.專門著作定義：</text:p>
            <text:p text:style-name="P258">(1)專書：經嚴格審查通過，體例完備、具系統性且正式出版之學術專書，其內容必須為同一主題或環繞同一主題立論之著作。本項應檢附送審及公開出版發行證明。</text:p>
            <text:p text:style-name="P259">(2)期刊論文：發表於國內外具嚴格審查制度之學術性期刊；或發表於SSCI、A&amp;HCI、Scopus、TSSCI、THCI等索引所收錄之學術性期刊。本項應檢附審查證明。</text:p>
            <text:p text:style-name="P260">(3)專書篇章：經嚴格審查通過，且經系教評會認定等同於前款期刊論文等級。本項應檢附審查證明。</text:p>
            <text:p text:style-name="P261">專門著作應檢附之相關證明應由送審人舉證，並由系教評會認定。</text:p>
            <text:p text:style-name="P262">3.專門著作送審規範：</text:p>
            <text:p text:style-name="P263">(1)以專書為代表著作者，升等教授應另有期刊或專書篇章三篇(含)以上之參考著作；升等副教授應另有期刊或專書篇章二篇(含)以上之參考著作。</text:p>
            <text:p text:style-name="P264">(2)以期刊論文為代表著作者，應包含至少二篇具系列相關之期刊論文。升等教授應有專門著作合計五篇(含)以上，升等副教授應有專門著作合計四篇(含)以上。</text:p>
            <text:soft-page-break/>
            <text:p text:style-name="P265">(3)以專書篇章為代表著作者至多採計一篇，其餘規範應比照前款期刊論文之規定。</text:p>
            <text:p text:style-name="P266">(4)代表著作應至少有一件以外文撰寫，參考著作不限以所授語文撰寫。</text:p>
            <text:p text:style-name="P267">(5)以專書為代表著作者，該書之篇幅，外文著作原則上至少一百二十頁。</text:p>
            <text:p text:style-name="P268">專門著作之學術性及其主題與任教系所專業之相關性需經系教評會核定通過後，該項著作方可送院教評會審議。</text:p>
            <text:p text:style-name="P269">(二)<text:s/>教學項目：</text:p>
            <text:p text:style-name="P270">依「國立政治大學外國語文學院教師升等教學計分標準」核計得分需達八十分以上。</text:p>
            <text:p text:style-name="P271">(三)<text:s/>服務項目：</text:p>
            <text:p text:style-name="P272"><text:span text:style-name="T273">依「國立政治大學外國語文學院教師升等專業服務計分標準」核計得分需達八十分以上。</text:span></text:p>
          </table:table-cell>
          <table:table-cell table:style-name="TableCell274">
            <text:p text:style-name="P275"/>
          </table:table-cell>
          <table:table-cell table:style-name="TableCell276">
            <text:p text:style-name="P277">新增第四條，依據111年2月21日政人字第1110004179號函，本校教師聘任升等評審辦法修正後條文將自111年6月1日生效，各院系(所、學程、中心)應於生效前完成修法作業，本次配合時程先修改部分條文待111學年度系務會議再續行討論補正。</text:p>
          </table:table-cell>
        </table:table-row>
        <table:table-row table:style-name="TableRow278">
          <table:table-cell table:style-name="TableCell279">
            <text:p text:style-name="P280">五、</text:p>
            <text:p text:style-name="P281">教師在教學上有具體研發成果，並能有效提升學習成效或於校內外推廣有重要具體貢獻者得以技術報告送審。其審查範圍及基準依「專科以上學校教師資格審定辦</text:p>
            <text:p text:style-name="P282">法」附表二辦理。</text:p>
            <text:p text:style-name="P283">送審之技術報告，其內容應包括下列之主要項目：</text:p>
            <text:p text:style-name="P284">(一)教學、課程或設計理念。</text:p>
            <text:p text:style-name="P285">(二)學理基礎。</text:p>
            <text:p text:style-name="P286">(三)主題內容及方法技巧。</text:p>
            <text:p text:style-name="P287">(四)研發成果或學習成效。</text:p>
            <text:p text:style-name="P288">(五)創新及貢獻。</text:p>
            <text:p text:style-name="P289">所提技術報告送審通過，且無「專科以上學校教師資格審定辦法」第二十一條第三項但書規定得不予公開出版或於一定期間內不予公開出版者，應於學校網站、圖書館公開或於國內外相關出版品發行。</text:p>
            <text:p text:style-name="P290"><text:span text:style-name="T291">以技術報告作為代表著作送審，所提參考著作應符合本院教師聘任升等評審作業要點第四點第一款之專門著作定義及專門著作送審規範。</text:span></text:p>
          </table:table-cell>
          <table:table-cell table:style-name="TableCell292">
            <text:p text:style-name="P293"/>
          </table:table-cell>
          <table:table-cell table:style-name="TableCell294">
            <text:p text:style-name="P295">新增第五條，依據111年2月21日政人字第1110004179號函，本校教師聘任升等評審辦法修正後條文將自111年6月1日生效，各院系(所、學程、中心)應於生效前完成修法作業，本次配合時程先修改部分條文待111學年度系務會議再續行討論補正。</text:p>
          </table: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388in" fo:line-height="115%"/>
      <style:text-properties style:font-name="Calibri" style:font-name-asian="新細明體, PMingLiU" style:font-name-complex="Arial"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fo:margin-bottom="0in" fo:line-height="100%"/>
      <style:text-properties fo:hyphenate="false"/>
    </style:style>
    <style:style style:name="頁尾" style:display-name="頁尾" style:family="paragraph" style:parent-style-name="Standard">
      <style:paragraph-properties fo:margin-bottom="0in" fo:line-height="100%"/>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8659in" fo:margin-left="0.8659in" fo:margin-bottom="0.70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rabic NCCU</dc:creator>
    <meta:creation-date>2022-06-29T06:22:00Z</meta:creation-date>
    <dc:date>2022-07-21T09:09:00Z</dc:date>
    <meta:print-date>2022-05-17T08:04:00Z</meta:print-date>
    <meta:template xlink:href="Normal" xlink:type="simple"/>
    <meta:editing-cycles>3</meta:editing-cycles>
    <meta:editing-duration>PT300S</meta:editing-duration>
    <meta:document-statistic meta:page-count="7" meta:paragraph-count="10" meta:word-count="787" meta:character-count="5264" meta:row-count="37" meta:non-whitespace-character-count="4487"/>
  </office:meta>
</office:document-meta>
</file>