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6pt" style:font-size-asian="16pt"/>
    </style:style>
    <style:style style:name="P2"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3"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4"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5"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6"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7"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8" style:parent-style-name="內文" style:family="paragraph">
      <style:paragraph-properties style:line-break="normal" fo:text-align="end" style:line-height-at-least="0in" fo:text-indent="3.5277in"/>
      <style:text-properties style:font-name="標楷體" style:font-name-asian="標楷體" style:font-weight-complex="bold" fo:color="#000000" fo:font-size="10pt" style:font-size-asian="10pt"/>
    </style:style>
    <style:style style:name="P9"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0"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1"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2"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3"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4"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5" style:parent-style-name="內文" style:family="paragraph">
      <style:paragraph-properties fo:text-align="end"/>
      <style:text-properties style:font-name-asian="標楷體" style:font-weight-complex="bold" fo:color="#000000"/>
    </style:style>
    <style:style style:name="P16"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17" style:parent-style-name="內文" style:family="paragraph">
      <style:paragraph-properties fo:text-align="justify"/>
      <style:text-properties style:font-name-asian="標楷體" style:font-weight-complex="bold" fo:color="#000000" fo:font-size="13pt" style:font-size-asian="13pt" style:font-size-complex="13pt"/>
    </style:style>
    <style:style style:name="P18" style:parent-style-name="內文" style:list-style-name="LFO1" style:family="paragraph">
      <style:paragraph-properties fo:text-align="justify"/>
    </style:style>
    <style:style style:name="T19" style:parent-style-name="預設段落字型" style:family="text">
      <style:text-properties style:font-name-asian="標楷體" style:font-weight-complex="bold" fo:color="#000000" fo:font-size="13pt" style:font-size-asian="13pt" style:font-size-complex="13pt"/>
    </style:style>
    <style:style style:name="T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color="#000000" fo:font-size="13pt" style:font-size-asian="13pt" style:font-size-complex="13pt"/>
    </style:style>
    <style:style style:name="T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color="#000000" fo:font-size="13pt" style:font-size-asian="13pt" style:font-size-complex="13pt"/>
    </style:style>
    <style:style style:name="P24" style:parent-style-name="內文" style:family="paragraph">
      <style:paragraph-properties fo:text-align="justify" fo:margin-left="0.6666in">
        <style:tab-stops/>
      </style:paragraph-properties>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P26" style:parent-style-name="內文" style:family="paragraph">
      <style:paragraph-properties fo:text-align="justify" fo:margin-left="0.6895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0" style:parent-style-name="內文" style:family="paragraph">
      <style:paragraph-properties fo:text-align="justify"/>
      <style:text-properties style:font-name-asian="標楷體" style:font-weight-complex="bold" fo:color="#000000" fo:font-size="13pt" style:font-size-asian="13pt" style:font-size-complex="13pt"/>
    </style:style>
    <style:style style:name="P31"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32"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3" style:parent-style-name="內文" style:family="paragraph">
      <style:paragraph-properties fo:text-align="justify"/>
      <style:text-properties style:font-name-asian="標楷體" style:font-weight-complex="bold" fo:color="#000000" fo:font-size="13pt" style:font-size-asian="13pt" style:font-size-complex="13pt"/>
    </style:style>
    <style:style style:name="P34"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35"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6"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7" style:parent-style-name="內文" style:family="paragraph">
      <style:paragraph-properties fo:text-align="justify"/>
      <style:text-properties style:font-name-asian="標楷體" style:font-weight-complex="bold" fo:color="#000000" fo:font-size="13pt" style:font-size-asian="13pt" style:font-size-complex="13pt"/>
    </style:style>
    <style:style style:name="P38"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9"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40" style:parent-style-name="清單段落" style:list-style-name="LFO2" style:family="paragraph">
      <style:paragraph-properties fo:text-align="justify"/>
    </style:style>
    <style:style style:name="T41" style:parent-style-name="預設段落字型" style:family="text">
      <style:text-properties style:font-name="標楷體" style:font-name-asian="標楷體" style:font-weight-complex="bold"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P43" style:parent-style-name="清單段落" style:list-style-name="LFO2" style:family="paragraph">
      <style:paragraph-properties fo:text-align="justify"/>
    </style:style>
    <style:style style:name="T44" style:parent-style-name="預設段落字型" style:family="text">
      <style:text-properties style:font-name-asian="標楷體" style:font-weight-complex="bold" fo:color="#000000" fo:font-size="13pt" style:font-size-asian="13pt" style:font-size-complex="13pt"/>
    </style:style>
    <style:style style:name="T45" style:parent-style-name="預設段落字型" style:family="text">
      <style:text-properties style:font-name-asian="標楷體" style:font-weight-complex="bold" fo:color="#000000" fo:font-size="13pt" style:font-size-asian="13pt" style:font-size-complex="13pt"/>
    </style:style>
    <style:style style:name="P46" style:parent-style-name="內文" style:family="paragraph">
      <style:paragraph-properties fo:text-align="justify"/>
    </style:style>
    <style:style style:name="P47" style:parent-style-name="清單段落" style:list-style-name="LFO2" style:family="paragraph">
      <style:paragraph-properties fo:text-align="justify"/>
    </style:style>
    <style:style style:name="T48" style:parent-style-name="預設段落字型" style:family="text">
      <style:text-properties style:font-name-asian="標楷體" style:font-weight-complex="bold" fo:color="#000000" fo:font-size="13pt" style:font-size-asian="13pt" style:font-size-complex="13pt"/>
    </style:style>
    <style:style style:name="T49" style:parent-style-name="預設段落字型" style:family="text">
      <style:text-properties style:font-name-asian="標楷體" style:font-weight-complex="bold" fo:color="#000000" fo:font-size="13pt" style:font-size-asian="13pt" style:font-size-complex="13pt"/>
    </style:style>
    <style:style style:name="T50" style:parent-style-name="預設段落字型" style:family="text">
      <style:text-properties style:font-name-asian="標楷體" style:font-weight-complex="bold" fo:color="#000000" fo:font-size="13pt" style:font-size-asian="13pt" style:font-size-complex="13pt"/>
    </style:style>
    <style:style style:name="P51" style:parent-style-name="內文" style:family="paragraph">
      <style:text-properties style:font-weight-complex="bold" fo:color="#000000" fo:font-size="13pt" style:font-size-asian="13pt" style:font-size-complex="13pt"/>
    </style:style>
  </office:automatic-styles>
  <office:body>
    <office:text text:use-soft-page-breaks="true">
      <text:p text:style-name="P1">國立政治大學阿拉伯語文學系教師評審委員會設置要點</text:p>
      <text:p text:style-name="P2">民國八十年六月二十一日系務會議通過</text:p>
      <text:p text:style-name="P3">民國八十五年九月二十三日系務會議修訂通過</text:p>
      <text:p text:style-name="P4">民國八十八年三月八日系務會議修訂通過</text:p>
      <text:p text:style-name="P5">民國八十八年五月二十七日系務會議修訂通過</text:p>
      <text:p text:style-name="P6">民國九十一年九月五日系務會議修訂通過</text:p>
      <text:p text:style-name="P7">民國九十一年十二月二十三日系務會議修訂通過</text:p>
      <text:p text:style-name="P8">民國九十九年九月二十三日系務會議修訂通過</text:p>
      <text:p text:style-name="P9">民國九十九年十月二十八日系務會議修訂通過</text:p>
      <text:p text:style-name="P10">民國九十九年十二月十六日系務會議修訂通過</text:p>
      <text:p text:style-name="P11">民國一○一年十二月三日系務會議修訂通過</text:p>
      <text:p text:style-name="P12">民國一○二年一月二十八日第一四三次院教評會議核備通過</text:p>
      <text:p text:style-name="P13">民國一○五年十月六日系務會議修訂通過</text:p>
      <text:p text:style-name="P14">民國一○五年十月三十一日第一七一次院教評會議核備通過</text:p>
      <text:p text:style-name="P15"/>
      <text:list text:style-name="LFO1" text:continue-numbering="true">
        <text:list-item>
          <text:p text:style-name="P16">本要點依據本校教師評審委員會設置辦法第十四條之規定訂定之。</text:p>
        </text:list-item>
      </text:list>
      <text:p text:style-name="P17"/>
      <text:list text:style-name="LFO1" text:continue-numbering="true">
        <text:list-item>
          <text:p text:style-name="P18"><text:span text:style-name="T19">本會</text:span><text:span text:style-name="T20">委員五至九人，</text:span><text:span text:style-name="T21">由本系專任助理教授以上組成，系主任為召集人，教授為當然委員，副教授、助理教授為推選委員，任期一年</text:span><text:span text:style-name="T22">，必要時得由系（所）外教師或研究人員擔任</text:span><text:span text:style-name="T23">。</text:span></text:p>
        </text:list-item>
      </text:list>
      <text:p text:style-name="P24"><text:span text:style-name="T25">教師基本績效評量未經校教評會備查通過者，次學期起不得擔任系教評會委員，俟通過後，次學期起恢復教評會委員資格。</text:span></text:p>
      <text:p text:style-name="P26"><text:span text:style-name="T27">新進專任助理教授及講師，應於起聘後六年內通過升等；新進專任副教授，應於起聘後八年內通過升等。各級教師未於規定期限內通過升等者，不得擔任系教評會委員</text:span><text:span text:style-name="T28">，俟通過後，次學期起恢復教評會委員資格。</text:span></text:p>
      <text:p text:style-name="P29">系主任因迴避或低階高審不得擔任時，由委員互推一人擔任召集人。</text:p>
      <text:p text:style-name="P30"/>
      <text:list text:style-name="LFO1" text:continue-numbering="true">
        <text:list-item>
          <text:p text:style-name="P31">本系教評會審議下列事項：一、教師之聘任資格、職級、聘期。二、教師之升等、改聘。三、教師之解聘、停聘、不續聘。四、延長服務、資遣原因之認定。五、名譽教授之敦聘。六、其他依法令應予審議之事項。</text:p>
        </text:list-item>
      </text:list>
      <text:p text:style-name="P32">本會通過前項之初審後，應送外語學院教評會複審。</text:p>
      <text:p text:style-name="P33"/>
      <text:list text:style-name="LFO1" text:continue-numbering="true">
        <text:list-item>
          <text:p text:style-name="P34">本會須有全體委員過半數之出席方得開會；出席委員三分之二以上同意方得決議。</text:p>
        </text:list-item>
      </text:list>
      <text:p text:style-name="P35">有關解聘、停聘、不續聘之審議應經本會全體委員三分之二以上出席及出席委員三分之二以上同意始得決議。</text:p>
      <text:p text:style-name="P36"/>
      <text:p text:style-name="P37">第五條<text:tab/>升等案之審議不得低階高審，低階者就升等個案不得參與表決。</text:p>
      <text:p text:style-name="P38">審議升等案若具資格委員不足五人時，本系應簽請外語學院院長遴聘相關領域具資格教師擔任委員，召集人由委員互推選之，委員總人數至少五人。</text:p>
      <text:p text:style-name="P39"/>
      <text:list text:style-name="LFO2" text:continue-numbering="true">
        <text:list-item>
          <text:p text:style-name="P40"><text:span text:style-name="T41">教師聘任升等之審議另訂「阿拉伯語文學系教師聘任升等評審作業要點」執行</text:span><text:soft-page-break/><text:span text:style-name="T42">之。</text:span></text:p>
        </text:list-item>
        <text:list-item>
          <text:p text:style-name="P43"><text:span text:style-name="T44">第七條</text:span><text:span text:style-name="T45">本要點如有未盡事宜，悉依相關法令辦理及修正之。</text:span></text:p>
        </text:list-item>
      </text:list>
      <text:p text:style-name="P46"/>
      <text:list text:style-name="LFO2" text:continue-numbering="true">
        <text:list-item>
          <text:p text:style-name="P47"><text:span text:style-name="T48">第八條</text:span><text:span text:style-name="T49"><text:s text:c="2"/></text:span><text:span text:style-name="T50">本要點經系務會議通過後實施，並報請院教評會備查，修正時亦同。</text:span></text:p>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479in" fo:margin-bottom="0.689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阿伯語文學系教師評審委員會設置要點</dc:title>
    <dc:subject/>
    <meta:initial-creator>user</meta:initial-creator>
    <dc:creator>Arabic Department</dc:creator>
    <meta:creation-date>2018-03-31T08:25:00Z</meta:creation-date>
    <dc:date>2018-03-31T08:27:00Z</dc:date>
    <meta:print-date>2010-10-15T06:21:00Z</meta:print-date>
    <meta:template xlink:href="Normal.dotm" xlink:type="simple"/>
    <meta:editing-cycles>3</meta:editing-cycles>
    <meta:editing-duration>PT60S</meta:editing-duration>
    <meta:document-statistic meta:page-count="2" meta:paragraph-count="1" meta:word-count="149" meta:character-count="1001" meta:row-count="7" meta:non-whitespace-character-count="853"/>
  </office:meta>
</office:document-meta>
</file>