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, 標楷體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, 標楷體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end" style:line-height-at-least="0in"/>
      <style:text-properties style:font-name="標楷體" style:font-name-asian="標楷體" style:font-name-complex="標楷體, 標楷體" fo:color="#000000" fo:font-size="10pt" style:font-size-asian="10pt" style:font-size-complex="10pt"/>
    </style:style>
    <style:style style:name="P5" style:parent-style-name="Standard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, 標楷體" fo:color="#000000" fo:font-size="10pt" style:font-size-asian="10pt" style:font-size-complex="10pt"/>
    </style:style>
    <style:style style:name="P7" style:parent-style-name="Standard" style:family="paragraph">
      <style:paragraph-properties fo:text-align="end" style:line-height-at-least="0in"/>
      <style:text-properties style:font-name="標楷體" style:font-name-asian="標楷體" style:font-name-complex="標楷體, 標楷體" fo:color="#000000" fo:font-size="10pt" style:font-size-asian="10pt" style:font-size-complex="10pt"/>
    </style:style>
    <style:style style:name="P8" style:parent-style-name="Standard" style:family="paragraph">
      <style:paragraph-properties fo:text-align="end" style:line-height-at-least="0in"/>
      <style:text-properties style:font-name="標楷體" style:font-name-asian="標楷體" style:font-name-complex="標楷體, 標楷體" fo:color="#000000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標楷體" style:font-name-asian="標楷體" style:font-name-complex="標楷體, 標楷體" fo:color="#000000" fo:font-size="10pt" style:font-size-asian="10pt" style:font-size-complex="10pt"/>
    </style:style>
    <style:style style:name="P10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3" style:family="paragraph">
      <style:paragraph-properties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政治大學阿拉伯語文學系系務會議簡則</text:span></text:p>
      <text:p text:style-name="P3"/>
      <text:p text:style-name="P4">民國八十年十二月三十日系務會議首訂</text:p>
      <text:p text:style-name="P5"><text:span text:style-name="T6">民國九十九年九月二十三日系務會議修正通過</text:span></text:p>
      <text:p text:style-name="P7">民國一○五年十月六日系務會議修正通過</text:p>
      <text:p text:style-name="P8">民國一○五年十月二十五日第一三二次院務會議核備通過</text:p>
      <text:p text:style-name="P9"/>
      <text:list text:style-name="LFO3" text:continue-numbering="true">
        <text:list-item>
          <text:p text:style-name="P10">本簡則依據本校組織規程第四十四條訂定之。</text:p>
        </text:list-item>
      </text:list>
      <text:p text:style-name="P11"/>
      <text:list text:style-name="LFO3" text:continue-numbering="true">
        <text:list-item>
          <text:p text:style-name="P12">本系務會議（以下簡稱「本會」）之職責主在規劃及研議與本系有關之各項事務，以促進本系發展為目的。</text:p>
        </text:list-item>
      </text:list>
      <text:p text:style-name="P13"/>
      <text:list text:style-name="LFO3" text:continue-numbering="true">
        <text:list-item>
          <text:p text:style-name="P14">本會由本系專任教授、副教授、助理教授、和講師組成，系主任為主席，本會研討及決議事項交由系主任協商相關負責人執行之。</text:p>
        </text:list-item>
      </text:list>
      <text:p text:style-name="P15">本系專任教師含佔缺姐妹校交換教師、專任約聘教學教師、專任專業技術教師等。</text:p>
      <text:p text:style-name="P16"/>
      <text:list text:style-name="LFO3" text:continue-numbering="true">
        <text:list-item>
          <text:p text:style-name="P17">本會於每學期期初與期末各召開一次，必要得召開臨時會議，非專任教師及學生代表得在本會主席邀請下列席。</text:p>
        </text:list-item>
      </text:list>
      <text:p text:style-name="P18"/>
      <text:list text:style-name="LFO3" text:continue-numbering="true">
        <text:list-item>
          <text:p text:style-name="P19"><text:span text:style-name="T20">本簡則經系務會議通過，並呈報院務會議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, 標楷體" style:font-name-asian="標楷體, 標楷體" style:font-name-complex="標楷體, 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, 標楷體" style:font-name-asian="標楷體, 標楷體" style:font-name-complex="標楷體, 標楷體" fo:font-size="13pt" style:font-size-asian="13pt" style:font-size-complex="13pt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阿伯語文學系系務會議簡則</dc:title>
    <meta:initial-creator>user</meta:initial-creator>
    <dc:creator>Arabic Department</dc:creator>
    <meta:creation-date>2018-02-01T06:16:00Z</meta:creation-date>
    <dc:date>2018-02-01T06:16:00Z</dc:date>
    <meta:print-date>2010-06-01T09:21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52" meta:character-count="354" meta:row-count="2" meta:non-whitespace-character-count="303"/>
  </office:meta>
</office:document-meta>
</file>