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end" style:justify-single-word="false"/>
    </style:style>
    <style:style style:name="P2" style:family="paragraph" style:parent-style-name="Standard">
      <style:paragraph-properties style:line-height-at-least="0cm" fo:text-align="end" style:justify-single-word="false" fo:orphans="2" fo:widows="2"/>
      <style:text-properties style:font-name="Book Antiqua" fo:font-size="10pt" style:font-name-asian="標楷體" style:font-size-asian="10pt" style:font-name-complex="Book Antiqua" style:font-size-complex="10pt"/>
    </style:style>
    <style:style style:name="P3" style:family="paragraph" style:parent-style-name="Standard">
      <style:paragraph-properties style:line-height-at-least="0cm" fo:text-align="end" style:justify-single-word="false"/>
      <style:text-properties style:font-name="Book Antiqua" fo:font-size="10pt" style:font-name-asian="標楷體" style:font-size-asian="10pt" style:font-name-complex="Book Antiqua" style:font-size-complex="10pt"/>
    </style:style>
    <style:style style:name="P4" style:family="paragraph" style:parent-style-name="Standard">
      <style:paragraph-properties style:line-height-at-least="0cm" fo:text-align="end" style:justify-single-word="false" fo:orphans="2" fo:widows="2"/>
      <style:text-properties fo:color="#000000" style:font-name="Book Antiqua" fo:font-size="10pt" style:font-name-asian="標楷體" style:font-size-asian="10pt" style:font-name-complex="Book Antiqua" style:font-size-complex="10pt"/>
    </style:style>
    <style:style style:name="P5" style:family="paragraph" style:parent-style-name="Standard">
      <style:paragraph-properties style:line-height-at-least="0cm" fo:text-align="end" style:justify-single-word="false" fo:orphans="2" fo:widows="2"/>
      <style:text-properties fo:color="#000000" style:font-name="Book Antiqua" fo:font-size="10pt" style:font-name-asian="標楷體" style:font-size-asian="10pt" style:font-name-complex="Book Antiqua" style:font-size-complex="10pt"/>
    </style:style>
    <style:style style:name="P6" style:family="paragraph" style:parent-style-name="Standard">
      <style:paragraph-properties fo:margin-left="0.847cm" fo:margin-right="0cm" fo:line-height="0.635cm" fo:orphans="2" fo:widows="2" fo:text-indent="-0.847cm" style:auto-text-indent="false"/>
    </style:style>
    <style:style style:name="P7" style:family="paragraph" style:parent-style-name="Standard">
      <style:paragraph-properties fo:margin-left="0.847cm" fo:margin-right="0cm" fo:line-height="0.635cm" fo:orphans="2" fo:widows="2" fo:text-indent="-0.847cm" style:auto-text-indent="false"/>
      <style:text-properties fo:color="#000000" fo:font-size="13pt" fo:letter-spacing="-0.014cm" style:font-name-asian="標楷體" style:font-size-asian="13pt" style:font-size-complex="13pt"/>
    </style:style>
    <style:style style:name="P8" style:family="paragraph" style:parent-style-name="Standard">
      <style:paragraph-properties fo:margin-left="0.921cm" fo:margin-right="0cm" fo:line-height="0.635cm" fo:orphans="2" fo:widows="2" fo:text-indent="-0.921cm" style:auto-text-indent="false"/>
      <style:text-properties fo:color="#000000" fo:font-size="13pt" fo:letter-spacing="-0.014cm" style:font-name-asian="標楷體" style:font-size-asian="13pt" style:font-size-complex="13pt"/>
    </style:style>
    <style:style style:name="P9" style:family="paragraph" style:parent-style-name="Standard">
      <style:paragraph-properties fo:margin-left="0.921cm" fo:margin-right="0cm" fo:line-height="0.635cm" fo:orphans="2" fo:widows="2" fo:text-indent="-0.921cm" style:auto-text-indent="false"/>
      <style:text-properties fo:color="#000000" fo:font-size="13pt" fo:letter-spacing="-0.014cm" style:font-name-asian="Calibri" style:font-size-asian="13pt" style:font-name-complex="Calibri" style:font-size-complex="13pt"/>
    </style:style>
    <style:style style:name="P10" style:family="paragraph" style:parent-style-name="Standard">
      <style:paragraph-properties fo:margin-left="0.921cm" fo:margin-right="0cm" fo:line-height="0.635cm" fo:orphans="2" fo:widows="2" fo:text-indent="-0.921cm" style:auto-text-indent="false"/>
    </style:style>
    <style:style style:name="P11" style:family="paragraph" style:parent-style-name="Standard">
      <style:paragraph-properties fo:margin-left="0.847cm" fo:margin-right="0cm" fo:line-height="0.635cm" fo:orphans="2" fo:widows="2" fo:text-indent="0cm" style:auto-text-indent="false"/>
      <style:text-properties fo:color="#000000" fo:font-size="13pt" fo:letter-spacing="-0.014cm" style:font-name-asian="標楷體" style:font-size-asian="13pt" style:font-size-complex="13pt"/>
    </style:style>
    <style:style style:name="P12" style:family="paragraph" style:parent-style-name="Standard">
      <style:paragraph-properties fo:margin-left="0.995cm" fo:margin-right="0cm" fo:line-height="0.635cm" fo:orphans="2" fo:widows="2" fo:text-indent="0.004cm" style:auto-text-indent="false"/>
      <style:text-properties fo:color="#000000" fo:font-size="13pt" fo:letter-spacing="-0.014cm" style:font-name-asian="標楷體" style:font-size-asian="13pt" style:font-size-complex="13pt"/>
    </style:style>
    <style:style style:name="P13" style:family="paragraph" style:parent-style-name="Standard">
      <style:paragraph-properties fo:margin-left="2.101cm" fo:margin-right="0cm" fo:line-height="0.635cm" fo:orphans="2" fo:widows="2" fo:text-indent="-1.251cm" style:auto-text-indent="false"/>
    </style:style>
    <style:style style:name="P14" style:family="paragraph" style:parent-style-name="Standard">
      <style:paragraph-properties fo:margin-left="2.101cm" fo:margin-right="0cm" fo:line-height="0.635cm" fo:orphans="2" fo:widows="2" fo:text-indent="-1.251cm" style:auto-text-indent="false"/>
      <style:text-properties fo:color="#000000" fo:font-size="13pt" fo:letter-spacing="-0.014cm" style:font-name-asian="標楷體" style:font-size-asian="13pt" style:font-size-complex="13pt"/>
    </style:style>
    <style:style style:name="P15" style:family="paragraph" style:parent-style-name="Standard">
      <style:paragraph-properties fo:margin-left="0.85cm" fo:margin-right="0cm" fo:line-height="0.635cm" fo:orphans="2" fo:widows="2" fo:text-indent="0cm" style:auto-text-indent="false"/>
      <style:text-properties fo:color="#000000" fo:font-size="13pt" fo:letter-spacing="-0.014cm" style:font-name-asian="標楷體" style:font-size-asian="13pt" style:font-size-complex="13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>
      <style:paragraph-properties fo:margin-left="1.251cm" fo:margin-right="0cm" fo:line-height="0.635cm" fo:orphans="2" fo:widows="2" fo:text-indent="-1.251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style:font-name="Book Antiqua" fo:font-size="10pt" style:font-name-asian="標楷體" style:font-size-asian="10pt" style:font-name-complex="Book Antiqua" style:font-size-complex="10pt"/>
    </style:style>
    <style:style style:name="T6" style:family="text">
      <style:text-properties fo:color="#000000" style:font-name="Book Antiqua" fo:font-size="10pt" style:font-name-asian="標楷體" style:font-size-asian="10pt" style:font-name-complex="Book Antiqua" style:font-size-complex="10pt"/>
    </style:style>
    <style:style style:name="T7" style:family="text">
      <style:text-properties fo:color="#000000"/>
    </style:style>
    <style:style style:name="T8" style:family="text">
      <style:text-properties fo:color="#000000" fo:font-size="13pt" fo:letter-spacing="-0.014cm" style:font-name-asian="標楷體" style:font-size-asian="13pt" style:font-size-complex="13pt"/>
    </style:style>
    <style:style style:name="T9" style:family="text">
      <style:text-properties fo:color="#000000" fo:font-size="13pt" fo:letter-spacing="-0.014cm" style:font-name-asian="標楷體" style:font-size-asian="13pt" style:font-size-complex="13pt"/>
    </style:style>
    <style:style style:name="T10" style:family="text">
      <style:text-properties fo:color="#000000" fo:font-size="13pt" fo:letter-spacing="-0.014cm" style:text-underline-style="solid" style:text-underline-width="auto" style:text-underline-color="font-color" style:font-name-asian="標楷體" style:font-size-asian="13pt" style:font-size-complex="13pt"/>
    </style:style>
    <style:style style:name="T11" style:family="text">
      <style:text-properties fo:color="#000000" fo:font-size="13pt" fo:letter-spacing="-0.014cm" style:text-underline-style="solid" style:text-underline-width="auto" style:text-underline-color="font-color" fo:font-weight="bold" style:font-name-asian="標楷體" style:font-size-asian="13pt" style:font-weight-asian="bold" style:font-size-complex="13pt" style:font-weight-complex="bold"/>
    </style:style>
    <style:style style:name="T12" style:family="text">
      <style:text-properties fo:color="#000000" fo:font-size="13pt" fo:letter-spacing="-0.014cm" style:font-name-asian="Calibri" style:font-size-asian="13pt" style:font-name-complex="Calibri" style:font-size-complex="13pt"/>
    </style:style>
    <style:style style:name="T13" style:family="text">
      <style:text-properties style:font-name="Book Antiqua" fo:font-size="10pt" style:font-name-asian="標楷體" style:font-size-asian="10pt" style:font-name-complex="Book Antiqua" style:font-size-complex="10pt"/>
    </style:style>
    <style:style style:name="T14" style:family="text">
      <style:text-properties style:font-name="Book Antiqua" fo:font-size="10pt" style:font-name-asian="標楷體" style:font-size-asian="10pt" style:font-name-complex="Book Antiqua" style:font-size-complex="10pt"/>
    </style:style>
    <style:style style:name="T15" style:family="text">
      <style:text-properties style:font-name="Book Antiqua" fo:font-size="10pt" style:font-name-asian="標楷體" style:font-size-asian="10pt" style:font-name-complex="標楷體" style:font-size-complex="10pt"/>
    </style:style>
    <style:style style:name="T16" style:family="text">
      <style:text-properties style:font-name="Book Antiqua" fo:font-size="10pt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國立政治大學阿拉伯語文學系系主任遴選</text:span><text:span text:style-name="T3">要點</text:span></text:p>
      <text:p text:style-name="P3">民國97年12月29日系務會議通過</text:p>
      <text:p text:style-name="P3">民國98年3月4日第97次外語學院院務會議核備通過</text:p>
      <text:p text:style-name="P1"><text:span text:style-name="T13">民國</text:span><text:span text:style-name="T13">98 </text:span><text:span text:style-name="T15">年</text:span><text:span text:style-name="T13">4 </text:span><text:span text:style-name="T15">月</text:span><text:span text:style-name="T13">25 </text:span><text:span text:style-name="T15">日第</text:span><text:span text:style-name="T13">153 </text:span><text:span text:style-name="T15">次校務會議核備通過</text:span></text:p>
      <text:p text:style-name="P3">民國101年3月12日系務會議修訂第二條、第三條、第四條、第五條、第六條及第七條通過</text:p>
      <text:p text:style-name="P3">民國101年9月14日系務會議修訂第一點、第二點及第五點通過</text:p>
      <text:p text:style-name="P3">民國101年10月17日第116次院務會議核備通過</text:p>
      <text:p text:style-name="P4">民國102年1月18日第172次校務會議核備通過修正名稱及全文</text:p>
      <text:p text:style-name="P2">民國103年4月19日第178次校務會議核備通過修正名稱</text:p>
      <text:p text:style-name="P4"/>
      <text:p text:style-name="P6"><text:span text:style-name="T8">一、國立政治大學</text:span><text:span text:style-name="T10">（以下簡稱本校）</text:span><text:span text:style-name="T8">阿拉伯語文學系（以下簡稱本系）</text:span><text:span text:style-name="T10">為辦理系主任遴選作業</text:span><text:span text:style-name="T8">，依</text:span><text:span text:style-name="T10">本校</text:span><text:span text:style-name="T8">系所主管遴選辦法</text:span><text:span text:style-name="T10">第十一條規定</text:span><text:span text:style-name="T8">，訂定本</text:span><text:span text:style-name="T10">要點</text:span><text:span text:style-name="T8">。</text:span></text:p>
      <text:p text:style-name="P8"/>
      <text:p text:style-name="P6"><text:span text:style-name="T8">二、本系於現任系主任任期屆滿前三個月由本系專任教師五至</text:span><text:span text:style-name="T11">九人</text:span><text:span text:style-name="T8">組成遴選委員會（以下簡稱遴委會），辦理系主任遴選作業。</text:span></text:p>
      <text:p text:style-name="P8"/>
      <text:p text:style-name="P8">三、遴委會委員如為系主任候選人，即喪失委員資格。</text:p>
      <text:p text:style-name="P11">遴委會委員因故無法參與遴選作業者應辭職。如有下列情形之一者，應自行迴避：</text:p>
      <text:p text:style-name="P11">（一）與候選人有配偶、三親等內之血親或姻親關係。</text:p>
      <text:p text:style-name="P11">（二）與候選人有學位論文指導之師生關係。</text:p>
      <text:p text:style-name="P11">如應迴避而未迴避者，應由遴委會依職權決定令其迴避。</text:p>
      <text:p text:style-name="P12"/>
      <text:p text:style-name="P6"><text:span text:style-name="T8">四、遴委會應於現任系主任任期屆滿前二個月，由候選人中遴薦副教授以上人選</text:span><text:span text:style-name="T10">至少二人</text:span><text:span text:style-name="T8">，報請院長簽註意見後，轉請校長擇聘之。</text:span><text:span text:style-name="T10">如有特殊理由，無法依限辦理，或僅能遴薦一位候選人時，應具明理由依上開程序報請校長核示。</text:span></text:p>
      <text:p text:style-name="P11">候選人如均未獲同意，應重新辦理遴選。</text:p>
      <text:p text:style-name="P12"/>
      <text:p text:style-name="P10"><text:span text:style-name="T8">五、</text:span><text:span text:style-name="T11">遴委會</text:span><text:span text:style-name="T8">應有</text:span><text:span text:style-name="T10">二分之一</text:span><text:span text:style-name="T8">以上委員出席始得開會，經出席委員過半數投票決議。</text:span></text:p>
      <text:p text:style-name="P9"><text:s text:c="18"/></text:p>
      <text:p text:style-name="P6"><text:soft-page-break/><text:span text:style-name="T8">六、</text:span><text:span text:style-name="T11">遴委會</text:span><text:span text:style-name="T8">由出席委員就符合資格者中採無記名連記法圈選，</text:span><text:span text:style-name="T11">至多以獲最高票前三人</text:span><text:span text:style-name="T8">為本系系主任候選人。</text:span><text:span text:style-name="T12"> </text:span></text:p>
      <text:p text:style-name="P8"/>
      <text:p text:style-name="P10"><text:span text:style-name="T8">七、本系系主任任期二年，得連任一次。</text:span><text:span text:style-name="T10">自</text:span><text:span text:style-name="T11">當學年</text:span><text:span text:style-name="T10">八月一日起聘為原則</text:span><text:span text:style-name="T8">。</text:span></text:p>
      <text:p text:style-name="P8"/>
      <text:p text:style-name="P7">八、系主任有下列情形者，由院長推薦副教授以上適當人選報請校長聘兼代理之，代理期間以至該學期結束為原則，最長不得逾一年：</text:p>
      <text:p text:style-name="P13"><text:span text:style-name="T8">（一）依第四</text:span><text:span text:style-name="T11">點</text:span><text:span text:style-name="T8">第二項重新遴選後，候選人如仍未獲同意，或未及於現任系主任任期屆滿前遴薦適當人選時。</text:span></text:p>
      <text:p text:style-name="P14">（二）現任系主任辭職或因故出缺時。</text:p>
      <text:p text:style-name="P14">（三）現任系主任依第九點經校長免兼主管職務時。</text:p>
      <text:p text:style-name="P15">現任系主任於聘期中如因故不能視事，未滿三個月者，依相關規定由副院長以上代理；達三個月以上者，應主動辭職，所遺職務依前項規定報請代理之。</text:p>
      <text:p text:style-name="P15">系主任職務出缺，應配合學期（年）制重新辦理遴選事宜。</text:p>
      <text:p text:style-name="P12"/>
      <text:p text:style-name="P6"><text:span text:style-name="T8">九、系主任於任期中因重大事故，經專任教師四分之一以上連署提罷免案，</text:span><text:span text:style-name="T10">由院長召開系務會議，經系務會議全體代表三分之二以上投票，投票數三分之二以上之同意</text:span><text:span text:style-name="T8">，報請校長免兼其主管職務。</text:span></text:p>
      <text:p text:style-name="P8"/>
      <text:p text:style-name="P10"><text:span text:style-name="T8">十、本要點如有未盡事宜，</text:span><text:span text:style-name="T11">依本校系所主管遴選辦法及</text:span><text:span text:style-name="T8">相關法令規定辦理。</text:span></text:p>
      <text:p text:style-name="P8"/>
      <text:p text:style-name="P17"><text:span text:style-name="T8">十一、本</text:span><text:span text:style-name="T11">要點</text:span><text:span text:style-name="T8">經系務會議及院務會議通過，報請校務會議核備後</text:span><text:span text:style-name="T11">施行</text:span><text:span text:style-name="T8">，</text:span><text:span text:style-name="T11">修正</text:span><text:span text:style-name="T8">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壱, 弐, 参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2-05T08:44:00</meta:creation-date>
    <dc:creator>user</dc:creator>
    <dc:date>2015-03-20T08:57:00</dc:date>
    <meta:print-date>2011-05-17T17:31:00</meta:print-date>
    <meta:editing-cycles>5</meta:editing-cycles>
    <meta:editing-duration>PT3M</meta:editing-duration>
    <meta:document-statistic meta:table-count="0" meta:image-count="0" meta:object-count="0" meta:page-count="2" meta:paragraph-count="31" meta:word-count="1090" meta:character-count="1144" meta:non-whitespace-character-count="1121"/>
    <meta:generator>LibreOffice/5.3.0.3$Windows_x86 LibreOffice_project/7074905676c47b82bbcfbea1aeefc84afe1c50e1</meta:generator>
  </office:meta>
</office:document-meta>
</file>