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058cm" table:align="left" style:writing-mode="lr-tb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6.641cm"/>
    </style:style>
    <style:style style:name="表格1.C" style:family="table-column">
      <style:table-column-properties style:column-width="2.214cm"/>
    </style:style>
    <style:style style:name="表格1.D" style:family="table-column">
      <style:table-column-properties style:column-width="5.773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6" style:family="table-row">
      <style:table-row-properties style:min-row-height="1.993cm" fo:keep-together="always"/>
    </style:style>
    <style:style style:name="P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cm" loext:contextual-spacing="false" style:snap-to-layout-grid="false"/>
    </style:style>
    <style:style style:name="P8" style:family="paragraph" style:parent-style-name="Standard">
      <style:paragraph-properties fo:margin-top="0.212cm" fo:margin-bottom="0cm" loext:contextual-spacing="false" fo:line-height="150%"/>
    </style:style>
    <style:style style:name="P9" style:family="paragraph" style:parent-style-name="Standard">
      <style:paragraph-properties fo:margin-top="0.212cm" fo:margin-bottom="0cm" loext:contextual-spacing="false" fo:text-align="end" style:justify-single-word="false" style:snap-to-layout-grid="false"/>
    </style:style>
    <style:style style:name="P10" style:family="paragraph" style:parent-style-name="Standard">
      <style:paragraph-properties fo:margin-top="0.212cm" fo:margin-bottom="0cm" loext:contextual-spacing="false" fo:line-height="150%"/>
    </style:style>
    <style:style style:name="P11" style:family="paragraph" style:parent-style-name="Standard">
      <style:paragraph-properties fo:margin-top="0.423cm" fo:margin-bottom="0cm" loext:contextual-spacing="false" style:snap-to-layout-grid="false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3" style:family="paragraph" style:parent-style-name="Standard" style:list-style-name="WW8Num1">
      <style:paragraph-properties fo:margin-left="0.84cm" fo:margin-right="0cm" fo:margin-top="0.212cm" fo:margin-bottom="0cm" loext:contextual-spacing="false" fo:line-height="150%" fo:text-indent="-0.63cm" style:auto-text-indent="false"/>
    </style:style>
    <style:style style:name="P14" style:family="paragraph" style:parent-style-name="Standard" style:list-style-name="WW8Num1">
      <style:paragraph-properties fo:margin-left="0.84cm" fo:margin-right="0cm" fo:margin-top="0.212cm" fo:margin-bottom="0cm" loext:contextual-spacing="false" fo:line-height="150%" fo:text-indent="-0.63cm" style:auto-text-indent="false">
        <style:tab-stops/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style:font-name-asian="Times New Roman"/>
    </style:style>
    <style:style style:name="T4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中華民國阿拉伯文化經濟協會阿拉伯語文獎學金申請表</text:span></text:p>
      <text:p text:style-name="P1"/>
      <text:p text:style-name="P2">申請日期：<text:span text:style-name="T3"> <text:s text:c="2"/></text:span>年<text:span text:style-name="T3"> <text:s text:c="2"/></text:span>月<text:span text:style-name="T3"> <text:s text:c="2"/></text:span>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系<text:span text:style-name="T3"> </text:span>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級<text:span text:style-name="T3"> </text:span>別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姓<text:span text:style-name="T3"> </text:span>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學<text:span text:style-name="T3"> </text:span>號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4">身分證<text:span text:style-name="T3"> </text:span>字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出生日期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4">聯絡方式</text:p>
          </table:table-cell>
          <table:table-cell table:style-name="表格1.D1" table:number-columns-spanned="3" office:value-type="string">
            <text:p text:style-name="P8">戶籍地址：</text:p>
            <text:p text:style-name="P8">通訊地址：</text:p>
            <text:p text:style-name="P8">電話：(日) <text:s text:c="21"/>(夜)</text:p>
            <text:p text:style-name="P8">手機：<text:span text:style-name="T3"> <text:s text:c="14"/></text:span></text:p>
            <text:p text:style-name="P8">電子郵件信箱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檢具文件</text:p>
            <text:p text:style-name="P4">(請<text:span text:style-name="T4"></text:span>選)</text:p>
          </table:table-cell>
          <table:table-cell table:style-name="表格1.D1" table:number-columns-spanned="3" office:value-type="string">
            <text:list xml:id="list3682779525" text:style-name="WW8Num1">
              <text:list-item>
                <text:p text:style-name="P13">成績單正本</text:p>
              </text:list-item>
              <text:list-item>
                <text:p text:style-name="P14">學生證正反面影本</text:p>
              </text:list-item>
              <text:list-item>
                <text:p text:style-name="P14">兩吋證件照乙張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者</text:p>
            <text:p text:style-name="P4">簽章</text:p>
            <text:p text:style-name="P4"/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系所主管</text:p>
            <text:p text:style-name="P4">簽章</text:p>
            <text:p text:style-name="P4"/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55cm" fo:margin-bottom="2.355cm" fo:margin-left="2cm" fo:margin-right="2.406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外國語文學院</dc:title>
    <meta:initial-creator>外語學院</meta:initial-creator>
    <meta:creation-date>2011-10-27T15:55:00</meta:creation-date>
    <dc:creator>user</dc:creator>
    <dc:date>2011-10-27T15:55:00</dc:date>
    <meta:print-date>2006-09-01T14:56:00</meta:print-date>
    <meta:editing-cycles>2</meta:editing-cycles>
    <meta:document-statistic meta:table-count="1" meta:image-count="0" meta:object-count="0" meta:page-count="1" meta:paragraph-count="23" meta:word-count="125" meta:character-count="176" meta:non-whitespace-character-count="125"/>
    <meta:generator>LibreOffice/5.3.0.3$Windows_x86 LibreOffice_project/7074905676c47b82bbcfbea1aeefc84afe1c50e1</meta:generator>
  </office:meta>
</office:document-meta>
</file>