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自傳</text:span><text:span text:style-name="T3">（請說明個人特質、專長或經歷）【含標點符號至多</text:span><text:span text:style-name="T4">500</text:span><text:span text:style-name="T5">字，請用「標楷體」，單行間距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芸臻 張</meta:initial-creator>
    <dc:creator>芸臻 張</dc:creator>
    <meta:creation-date>2021-02-24T06:55:00Z</meta:creation-date>
    <dc:date>2021-02-24T06:57:00Z</dc:date>
    <meta:template xlink:href="Normal" xlink:type="simple"/>
    <meta:editing-cycles>3</meta:editing-cycles>
    <meta:editing-duration>PT60S</meta:editing-duration>
    <meta:document-statistic meta:page-count="1" meta:paragraph-count="1" meta:word-count="6" meta:character-count="43" meta:row-count="1" meta:non-whitespace-character-count="38"/>
  </office:meta>
</office:document-meta>
</file>