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小論文</text:span><text:span text:style-name="T3"><text:s/></text:span><text:span text:style-name="T4">【</text:span><text:span text:style-name="T5">小</text:span><text:span text:style-name="T6">論文</text:span><text:span text:style-name="T7">請就任何與中東相關之議題發揮，含標點符號至多1500字，請用「標楷體」12點字，單行間距</text:span><text:span text:style-name="T8">】</text:span><text:span text:style-name="T9"><text:s/></text:span></text:p>
      <text:p text:style-name="內文"><text:span text:style-name="T10">題目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芸臻 張</meta:initial-creator>
    <dc:creator>芸臻 張</dc:creator>
    <meta:creation-date>2021-02-24T06:56:00Z</meta:creation-date>
    <dc:date>2021-02-24T06:56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