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fo:font-size="10pt" style:font-size-asian="10pt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2.6145in" style:use-optimal-column-width="false"/>
    </style:style>
    <style:style style:name="TableColumn8" style:family="table-column">
      <style:table-column-properties style:column-width="0.8715in" style:use-optimal-column-width="false"/>
    </style:style>
    <style:style style:name="TableColumn9" style:family="table-column">
      <style:table-column-properties style:column-width="2.2659in" style:use-optimal-column-width="false"/>
    </style:style>
    <style:style style:name="Table5" style:family="table">
      <style:table-properties style:width="6.643in" fo:margin-left="0in" table:align="lef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5555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666in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/>
    </style:style>
    <style:style style:name="TableRow36" style:family="table-row">
      <style:table-row-properties style:min-row-height="0.555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</style:style>
    <style:style style:name="P39" style:parent-style-name="內文" style:family="paragraph">
      <style:paragraph-properties fo:text-align="center" fo:margin-top="0.083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150%"/>
    </style:style>
    <style:style style:name="P42" style:parent-style-name="內文" style:family="paragraph">
      <style:paragraph-properties fo:margin-top="0.0833in" fo:line-height="150%"/>
    </style:style>
    <style:style style:name="P43" style:parent-style-name="內文" style:family="paragraph">
      <style:paragraph-properties fo:margin-top="0.0833in" fo:line-height="150%"/>
    </style:style>
    <style:style style:name="P44" style:parent-style-name="內文" style:family="paragraph">
      <style:paragraph-properties fo:margin-top="0.0833in" fo:line-height="150%"/>
    </style:style>
    <style:style style:name="P45" style:parent-style-name="內文" style:family="paragraph">
      <style:paragraph-properties fo:margin-top="0.0833in" fo:line-height="150%"/>
    </style:style>
    <style:style style:name="TableRow46" style:family="table-row">
      <style:table-row-properties style:min-row-height="0.5555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</style:style>
    <style:style style:name="P49" style:parent-style-name="內文" style:family="paragraph">
      <style:paragraph-properties fo:text-align="center" fo:margin-top="0.0833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53" style:parent-style-name="內文" style:list-style-name="LFO1" style:family="paragraph">
      <style:paragraph-properties fo:margin-top="0.0833in" fo:line-height="150%" fo:margin-left="0.3305in" fo:text-indent="-0.2479in">
        <style:tab-stops/>
      </style:paragraph-properties>
    </style:style>
    <style:style style:name="P54" style:parent-style-name="內文" style:list-style-name="LFO1" style:family="paragraph">
      <style:paragraph-properties fo:margin-top="0.0833in" fo:line-height="150%" fo:margin-left="0.3305in" fo:text-indent="-0.2479in">
        <style:tab-stops/>
      </style:paragraph-properties>
    </style:style>
    <style:style style:name="TableRow55" style:family="table-row">
      <style:table-row-properties style:min-row-height="0.784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</style:style>
    <style:style style:name="P58" style:parent-style-name="內文" style:family="paragraph">
      <style:paragraph-properties fo:text-align="center" fo:margin-top="0.0833in"/>
    </style:style>
    <style:style style:name="P59" style:parent-style-name="內文" style:family="paragraph">
      <style:paragraph-properties fo:text-align="center" fo:margin-top="0.083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top="0.0833in"/>
    </style:style>
    <style:style style:name="TableRow62" style:family="table-row">
      <style:table-row-properties style:min-row-height="0.555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</style:style>
    <style:style style:name="P65" style:parent-style-name="內文" style:family="paragraph">
      <style:paragraph-properties fo:text-align="center" fo:margin-top="0.0833in"/>
    </style:style>
    <style:style style:name="P66" style:parent-style-name="內文" style:family="paragraph">
      <style:paragraph-properties fo:text-align="center" fo:margin-top="0.083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</style:style>
  </office:automatic-styles>
  <office:body>
    <office:text text:use-soft-page-breaks="true">
      <text:p text:style-name="P1">中華民國阿拉伯文化經濟協會阿拉伯語文獎學金申請表</text:p>
      <text:p text:style-name="P2"/>
      <text:p text:style-name="P3">申請日期：<text:s text:c="3"/>年<text:s text:c="3"/>月<text:s text:c="3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/>所</text:p>
          </table:table-cell>
          <table:table-cell table:style-name="TableCell13">
            <text:p text:style-name="P14"/>
          </table:table-cell>
          <table:table-cell table:style-name="TableCell15">
            <text:p text:style-name="P16">級<text:s/>別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<text:s/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聯絡方式</text:p>
          </table:table-cell>
          <table:table-cell table:style-name="TableCell40" table:number-columns-spanned="3">
            <text:p text:style-name="P41">戶籍地址：</text:p>
            <text:p text:style-name="P42">通訊地址：</text:p>
            <text:p text:style-name="P43">電話：(日) <text:s text:c="20"/><text:s/>(夜)</text:p>
            <text:p text:style-name="P44">手機：<text:s text:c="15"/></text:p>
            <text:p text:style-name="P45">電子郵件信箱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檢具文件</text:p>
            <text:p text:style-name="P49">(請<text:span text:style-name="T50"></text:span>選)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成績單正本(海外成績單/成績證明書)</text:p>
              </text:list-item>
              <text:list-item>
                <text:p text:style-name="P53">學生證正反面影本</text:p>
              </text:list-item>
              <text:list-item>
                <text:p text:style-name="P54">兩吋證件照乙張(照片背面請寫姓名)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者</text:p>
            <text:p text:style-name="P58">簽章</text:p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系所主管</text:p>
            <text:p text:style-name="P65">簽章</text:p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27in" fo:margin-left="0.7875in" fo:margin-bottom="0.927in" fo:margin-right="0.9472in" style:num-format="1" style:writing-mode="lr-tb" style:layout-grid-mode="line" style:layout-grid-lines="36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meta:initial-creator>外語學院</meta:initial-creator>
    <dc:creator>芸臻 張</dc:creator>
    <meta:creation-date>2020-12-09T07:43:00Z</meta:creation-date>
    <dc:date>2020-12-09T07:43:00Z</dc:date>
    <meta:print-date>2018-10-23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