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6.62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5729in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3" style:family="table-row">
      <style:table-row-properties style:min-row-height="0.57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2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1" style:family="table-row">
      <style:table-row-properties style:min-row-height="0.572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6" style:family="table-row">
      <style:table-row-properties style:min-row-height="0.57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1" style:family="table-row">
      <style:table-row-properties style:min-row-height="0.5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0.5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1" style:family="table-row">
      <style:table-row-properties style:min-row-height="4.107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74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msolistparagraph0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實　習　申　請　表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　　別</text:p>
          </table:table-cell>
          <table:table-cell table:style-name="TableCell30">
            <text:p text:style-name="P31"><text:s text:c="3"/>□男 <text:s text:c="2"/>□女</text:p>
          </table:table-cell>
        </table:table-row>
        <table:table-row table:style-name="TableRow32">
          <table:table-cell table:style-name="TableCell33">
            <text:p text:style-name="P34">實習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期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校系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專長興趣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【自述摘要】：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填表人：　　　　　　　　　　　　（簽章）日期：</text:p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P9" style:parent-style-name="頁首" style:family="paragraph">
      <style:paragraph-properties fo:text-align="justify" fo:text-indent="0.9097in">
        <style:tab-stops>
          <style:tab-stop style:type="left" style:position="1.75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圖片 1" text:anchor-type="as-char" svg:x="0in" svg:y="0in" svg:width="0.58958in" svg:height="0.47014in" style:rel-width="scale" style:rel-height="scale"><draw:image xlink:href="media/image1.gif" xlink:type="simple" xlink:show="embed" xlink:actuate="onLoad"/><svg:title/><svg:desc>RTI_logo_web_5</svg:desc></draw:frame></text:span><text:span text:style-name="T11"><text:tab/></text:span><text:span text:style-name="T12">財 團 法 人 中 央 廣 播 電<text:s/></text:span><text:span text:style-name="T13">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　習　申　請　表</dc:title>
    <dc:description/>
    <dc:subject/>
    <meta:initial-creator>洪彩卿</meta:initial-creator>
    <dc:creator>Arabic NCCU</dc:creator>
    <meta:creation-date>2026-05-08T14:38:00Z</meta:creation-date>
    <dc:date>2026-05-08T14:38:00Z</dc:date>
    <meta:print-date>2010-05-17T03:47:00Z</meta:print-date>
    <meta:template xlink:href="實習申請表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