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583in" text:list-level-position-and-space-mode="label-alignment">
          <style:list-level-label-alignment text:label-followed-by="listtab" fo:margin-left="0.1583in" fo:text-indent="-0.1583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4.2868in" fo:margin-right="-0.75in" fo:text-indent="-5.09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margin-left="4.2868in" fo:margin-right="-0.75in" fo:text-indent="-5.09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margin-left="4.2868in" fo:margin-right="-0.75in" fo:text-indent="-5.09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margin-left="4.2805in" fo:margin-right="-0.75in" fo:text-indent="-4.2805in">
        <style:tab-stops/>
      </style:paragraph-properties>
      <style:text-properties style:font-name="標楷體" style:font-name-asian="標楷體" fo:font-size="11pt" style:font-size-asian="11pt"/>
    </style:style>
    <style:style style:name="P5" style:parent-style-name="內文" style:family="paragraph">
      <style:paragraph-properties fo:text-align="end" fo:margin-left="-0.75in" fo:margin-right="-0.0479in" fo:text-indent="-0.125in">
        <style:tab-stops/>
      </style:paragraph-properties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margin-left="-0.75in" fo:margin-right="-0.5in" fo:text-indent="-0.125in">
        <style:tab-stops/>
      </style:paragraph-properties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margin-right="-0.0243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margin-right="-0.0243in">
        <style:tab-stops>
          <style:tab-stop style:type="left" style:position="1.3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margin-right="-0.0243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right="-0.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right="-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margin-right="-0.5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right="-0.5in"/>
      <style:text-properties style:font-name="標楷體" style:font-name-asian="標楷體" fo:font-weight="bold" style:font-weight-asian="bold"/>
    </style:style>
    <style:style style:name="TableColumn51" style:family="table-column">
      <style:table-column-properties style:column-width="6.5958in" style:use-optimal-column-width="false"/>
    </style:style>
    <style:style style:name="Table50" style:family="table">
      <style:table-properties style:width="6.5958in" fo:margin-left="0.0194in" table:align="left"/>
    </style:style>
    <style:style style:name="TableRow52" style:family="table-row">
      <style:table-row-properties style:min-row-height="1.4326in" style:use-optimal-row-height="false"/>
    </style:style>
    <style:style style:name="TableCell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" style:parent-style-name="註解文字" style:family="paragraph">
      <style:paragraph-properties fo:margin-left="0.0013in">
        <style:tab-stops/>
      </style:paragraph-properties>
      <style:text-properties style:font-name="標楷體" style:font-name-asian="標楷體" fo:color="#800080" fo:font-size="14pt" style:font-size-asian="14pt" style:font-size-complex="14pt"/>
    </style:style>
    <style:style style:name="P55" style:parent-style-name="註解文字" style:family="paragraph">
      <style:text-properties style:font-name="標楷體" style:font-name-asian="標楷體" fo:color="#80008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註解文字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註解文字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微軟正黑體" style:font-name-asian="微軟正黑體"/>
    </style:style>
    <style:style style:name="P81" style:parent-style-name="內文" style:family="paragraph">
      <style:text-properties style:font-name="微軟正黑體" style:font-name-asian="微軟正黑體"/>
    </style:style>
    <style:style style:name="P82" style:parent-style-name="內文" style:family="paragraph">
      <style:text-properties style:font-name="微軟正黑體" style:font-name-asian="微軟正黑體"/>
    </style:style>
    <style:style style:name="P83" style:parent-style-name="內文" style:family="paragraph">
      <style:text-properties style:font-name="微軟正黑體" style:font-name-asian="微軟正黑體"/>
    </style:style>
    <style:style style:name="TableColumn85" style:family="table-column">
      <style:table-column-properties style:column-width="6.5958in" style:use-optimal-column-width="false"/>
    </style:style>
    <style:style style:name="Table84" style:family="table">
      <style:table-properties style:width="6.5958in" fo:margin-left="0.0194in" table:align="left"/>
    </style:style>
    <style:style style:name="TableRow86" style:family="table-row">
      <style:table-row-properties style:min-row-height="1.5458in" style:use-optimal-row-height="false"/>
    </style:style>
    <style:style style:name="TableCell87" style:family="table-cell">
      <style:table-cell-properties fo:border="0.0312in double #000000" style:border-line-width="0.0104in 0.0104in 0.0104in" fo:background-color="#DBE5F1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89" style:parent-style-name="內文" style:list-style-name="LFO3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2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103" style:parent-style-name="內文" style:list-style-name="LFO3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6" style:parent-style-name="內文" style:family="paragraph">
      <style:paragraph-properties fo:text-align="end"/>
      <style:text-properties style:font-name="微軟正黑體" style:font-name-asian="微軟正黑體"/>
    </style:style>
    <style:style style:name="P107" style:parent-style-name="內文" style:family="paragraph">
      <style:paragraph-properties style:line-break="normal" fo:text-align="end"/>
      <style:text-properties style:font-name="微軟正黑體" style:font-name-asian="微軟正黑體"/>
    </style:style>
    <style:style style:name="P108" style:parent-style-name="內文" style:family="paragraph">
      <style:paragraph-properties style:line-break="normal" fo:text-align="end"/>
      <style:text-properties style:font-name="微軟正黑體" style:font-name-asian="微軟正黑體"/>
    </style:style>
    <style:style style:name="P109" style:parent-style-name="內文" style:family="paragraph">
      <style:paragraph-properties style:line-break="normal" fo:text-align="end"/>
    </style:style>
    <style:style style:name="T110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國<text:s/>立<text:s/>政<text:s/>治<text:s/>大<text:s/>學<text:s/>114學 年 度</text:p>
      <text:p text:style-name="P2">外 語 學 院<text:s/>學<text:s/>生<text:s/>修<text:s/>讀<text:s/>傳 院<text:s/>雙<text:s/>主<text:s/>修<text:s/>申<text:s/>請<text:s/>表</text:p>
      <text:p text:style-name="P3"/>
      <text:p text:style-name="P4"/>
      <text:p text:style-name="P5">申請日期：<text:s text:c="3"/>年<text:s text:c="3"/>月<text:s text:c="3"/>日</text:p>
      <text:p text:style-name="P6"/>
      <text:p text:style-name="P7"><text:span text:style-name="T8">現就讀系級</text:span><text:span text:style-name="T9">：</text:span><text:span text:style-name="T10"><text:s text:c="12"/></text:span><text:span text:style-name="T11"><text:s text:c="2"/></text:span><text:span text:style-name="T12"><text:s/></text:span><text:span text:style-name="T13"><text:s/></text:span><text:span text:style-name="T14"><text:tab/></text:span><text:span text:style-name="T15">學</text:span><text:span text:style-name="T16"><text:s text:c="4"/></text:span><text:span text:style-name="T17">號</text:span><text:span text:style-name="T18">：</text:span><text:span text:style-name="T19"><text:tab/><text:s text:c="9"/></text:span><text:span text:style-name="T20"><text:s text:c="2"/></text:span><text:span text:style-name="T21"><text:s text:c="4"/></text:span><text:span text:style-name="T22"><text:s/></text:span></text:p>
      <text:p text:style-name="P23"><text:tab/></text:p>
      <text:p text:style-name="P24"><text:span text:style-name="T25">姓</text:span><text:span text:style-name="T26"><text:s text:c="6"/></text:span><text:span text:style-name="T27">名</text:span><text:span text:style-name="T28">：</text:span><text:span text:style-name="T29"><text:s text:c="11"/></text:span><text:span text:style-name="T30"><text:s text:c="2"/></text:span><text:span text:style-name="T31"><text:s text:c="2"/></text:span><text:span text:style-name="T32"><text:s/></text:span><text:span text:style-name="T33"><text:s/></text:span><text:span text:style-name="T34"><text:tab/></text:span><text:span text:style-name="T35">聯絡電話</text:span><text:span text:style-name="T36">：</text:span><text:span text:style-name="T37"><text:s text:c="6"/></text:span><text:span text:style-name="T38"><text:s text:c="3"/></text:span><text:span text:style-name="T39"><text:s text:c="6"/></text:span></text:p>
      <text:p text:style-name="P40"/>
      <text:p text:style-name="P41">擬申請志願：</text:p>
      <text:p text:style-name="P42"><text:span text:style-name="T43">＊第一志願：</text:span><text:span text:style-name="T44"><text:s text:c="10"/></text:span><text:span text:style-name="T45">　第二志願：</text:span><text:span text:style-name="T46"><text:s text:c="10"/></text:span><text:span text:style-name="T47">　第三志願：</text:span><text:span text:style-name="T48"><text:s text:c="10"/></text:span></text:p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請依雙主修標準填寫學生個人成績相關資料：</text:p>
            <text:p text:style-name="P55"/>
            <text:p text:style-name="註解文字"><text:span text:style-name="T56">□</text:span><text:span text:style-name="T57"><text:s/></text:span><text:span text:style-name="T58">前一學期</text:span><text:span text:style-name="T59"><text:s/></text:span><text:span text:style-name="T60">：學業平均成績</text:span><text:span text:style-name="T61"><text:s text:c="9"/></text:span><text:span text:style-name="T62">，操行</text:span><text:span text:style-name="T63"><text:s text:c="8"/></text:span><text:span text:style-name="T64">，</text:span></text:p>
            <text:p text:style-name="P65"><text:s text:c="15"/></text:p>
            <text:p text:style-name="註解文字"><text:span text:style-name="T66">□</text:span><text:span text:style-name="T67"><text:s/></text:span><text:span text:style-name="T68">班</text:span><text:span text:style-name="T69">/</text:span><text:span text:style-name="T70">系排名：</text:span><text:span text:style-name="T71"><text:s text:c="9"/></text:span><text:span text:style-name="T72">，百分比</text:span><text:span text:style-name="T73"><text:s text:c="9"/></text:span></text:p>
            <text:p text:style-name="P74"/>
            <text:p text:style-name="註解文字"><text:span text:style-name="T75">□</text:span><text:span text:style-name="T76"><text:s/></text:span><text:span text:style-name="T77">其他：</text:span><text:span text:style-name="T78"><text:s text:c="21"/></text:span></text:p>
          </table:table-cell>
        </table:table-row>
      </table:table>
      <text:p text:style-name="P79"/>
      <text:p text:style-name="P80">※請檢附 前一學期含系排名之成績單。</text:p>
      <text:p text:style-name="P81"/>
      <text:p text:style-name="P82">--------------------------------------------------------------------------------------------</text:p>
      <text:p text:style-name="P83">(以下由學院填寫)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審核結果：</text:p>
            <text:list text:style-name="LFO3" text:continue-numbering="true">
              <text:list-item>
                <text:p text:style-name="P89"><text:span text:style-name="T90"><text:s/></text:span><text:span text:style-name="T91">通過錄取修讀</text:span><text:span text:style-name="T92">□</text:span><text:span text:style-name="T93">新聞系</text:span><text:span text:style-name="T94"><text:s text:c="2"/></text:span><text:span text:style-name="T95">□</text:span><text:span text:style-name="T96">廣告系</text:span><text:span text:style-name="T97"><text:s text:c="2"/></text:span><text:span text:style-name="T98">□</text:span><text:span text:style-name="T99">廣電系<text:s/></text:span><text:span text:style-name="T100"><text:s/></text:span><text:span text:style-name="T101">為雙主修</text:span></text:p>
              </text:list-item>
            </text:list>
            <text:p text:style-name="P102"/>
            <text:list text:style-name="LFO3" text:continue-numbering="true">
              <text:list-item>
                <text:p text:style-name="P103"><text:span text:style-name="T104"><text:s/></text:span><text:span text:style-name="T105">不通過</text:span></text:p>
              </text:list-item>
            </text:list>
          </table:table-cell>
        </table:table-row>
      </table:table>
      <text:p text:style-name="P106"/>
      <text:p text:style-name="P107">學院核章： <text:s text:c="16"/></text:p>
      <text:p text:style-name="P108"><text:s/></text:p>
      <text:p text:style-name="P109"><text:span text:style-name="T110">審定日期： 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標楷體" style:font-name-asian="標楷體" style:font-name-complex="Times New Roman" fo:font-weight="bold" style:font-weight-asian="bold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583in" text:list-level-position-and-space-mode="label-alignment">
          <style:list-level-label-alignment text:label-followed-by="listtab" fo:margin-left="0.1583in" fo:text-indent="-0.1583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政 治 大 學 九 十 二 學 年 度 學 生 修 讀 雙 主 修 申 請 表 </dc:title>
    <dc:subject/>
    <meta:initial-creator>董崇文</meta:initial-creator>
    <dc:creator>Arabic NCCU</dc:creator>
    <meta:creation-date>2026-04-14T06:33:00Z</meta:creation-date>
    <dc:date>2026-04-14T06:33:00Z</dc:date>
    <meta:print-date>2004-04-19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