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</style:style>
    <style:style style:name="P5" style:parent-style-name="內文" style:family="paragraph">
      <style:paragraph-properties style:snap-to-layout-grid="false" fo:text-align="end" fo:margin-right="-0.2583in"/>
    </style:style>
    <style:style style:name="P6" style:parent-style-name="內文" style:family="paragraph">
      <style:paragraph-properties style:snap-to-layout-grid="false" fo:margin-left="-0.0986in" fo:margin-right="-0.2583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color="#FF0000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2.854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20" style:family="table">
      <style:table-properties style:width="6.8909in" fo:margin-left="-0.102in" table:align="left"/>
    </style:style>
    <style:style style:name="TableRow25" style:family="table-row">
      <style:table-row-properties style:min-row-height="0.59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ableRow34" style:family="table-row">
      <style:table-row-properties style:min-row-height="0.88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300%"/>
    </style:style>
    <style:style style:name="P40" style:parent-style-name="內文" style:family="paragraph">
      <style:paragraph-properties style:snap-to-layout-grid="false" fo:line-height="300%"/>
    </style:style>
    <style:style style:name="P41" style:parent-style-name="內文" style:family="paragraph">
      <style:paragraph-properties style:snap-to-layout-grid="false" fo:line-height="30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8826in" style:use-optimal-row-height="false"/>
    </style:style>
    <style:style style:name="P47" style:parent-style-name="內文" style:family="paragraph">
      <style:paragraph-properties style:snap-to-layout-grid="false" fo:text-align="center"/>
    </style:style>
    <style:style style:name="P48" style:parent-style-name="內文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ableRow54" style:family="table-row">
      <style:table-row-properties style:min-row-height="0.8826in" style:use-optimal-row-height="false"/>
    </style:style>
    <style:style style:name="P55" style:parent-style-name="內文" style:family="paragraph">
      <style:paragraph-properties style:snap-to-layout-grid="false" fo:text-align="center"/>
    </style:style>
    <style:style style:name="P56" style:parent-style-name="內文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2.43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200%"/>
    </style:style>
    <style:style style:name="P67" style:parent-style-name="內文" style:family="paragraph">
      <style:paragraph-properties style:snap-to-layout-grid="false" fo:line-height="200%"/>
    </style:style>
    <style:style style:name="P68" style:parent-style-name="內文" style:family="paragraph">
      <style:paragraph-properties style:snap-to-layout-grid="false" fo:line-height="200%"/>
    </style:style>
    <style:style style:name="P69" style:parent-style-name="內文" style:family="paragraph">
      <style:paragraph-properties style:snap-to-layout-grid="false" fo:line-height="200%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1.598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8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79" style:parent-style-name="內文" style:family="paragraph">
      <style:paragraph-properties style:snap-to-layout-grid="false" fo:margin-left="0.2763in" fo:text-indent="-0.1944in">
        <style:tab-stops/>
      </style:paragraph-properties>
    </style:style>
    <style:style style:name="P80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81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P82" style:parent-style-name="內文" style:list-style-name="LFO1" style:family="paragraph">
      <style:paragraph-properties style:snap-to-layout-grid="false" fo:margin-left="0.2763in" fo:text-indent="-0.1944in">
        <style:tab-stops/>
      </style:paragraph-properties>
    </style:style>
    <style:style style:name="TableRow83" style:family="table-row">
      <style:table-row-properties style:min-row-height="0.7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</style:style>
    <style:style style:name="TableRow89" style:family="table-row">
      <style:table-row-properties style:min-row-height="0.7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widows="2" fo:orphans="2"/>
      <style:text-properties fo:hyphenate="true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size="12pt" style:font-size-asian="12pt" style:font-size-complex="9pt"/>
    </style:style>
    <style:style style:name="T101" style:parent-style-name="預設段落字型" style:family="text">
      <style:text-properties fo:font-size="12pt" style:font-size-asian="12pt" style:font-size-complex="9pt"/>
    </style:style>
    <style:style style:name="T102" style:parent-style-name="預設段落字型" style:family="text">
      <style:text-properties fo:font-size="12pt" style:font-size-asian="12pt" style:font-size-complex="9pt"/>
    </style:style>
    <style:style style:name="T103" style:parent-style-name="預設段落字型" style:family="text">
      <style:text-properties fo:font-size="12pt" style:font-size-asian="12pt" style:font-size-complex="9pt"/>
    </style:style>
    <style:style style:name="T104" style:parent-style-name="預設段落字型" style:family="text">
      <style:text-properties fo:font-size="12pt" style:font-size-asian="12pt" style:font-size-complex="9pt"/>
    </style:style>
    <style:style style:name="T105" style:parent-style-name="預設段落字型" style:family="text">
      <style:text-properties fo:font-size="12pt" style:font-size-asian="12pt" style:font-size-complex="9pt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P107" style:parent-style-name="內文" style:family="paragraph">
      <style:paragraph-properties fo:widows="2" fo:orphans="2"/>
      <style:text-properties fo:font-size="12pt" style:font-size-asian="12pt" style:font-size-complex="12pt" fo:hyphenate="true"/>
    </style:style>
    <style:style style:name="P108" style:parent-style-name="內文" style:family="paragraph">
      <style:paragraph-properties fo:widows="2" fo:orphans="2"/>
      <style:text-properties fo:font-size="12pt" style:font-size-asian="12pt" style:font-size-complex="9pt" fo:hyphenate="true"/>
    </style:style>
  </office:automatic-styles>
  <office:body>
    <office:text text:use-soft-page-breaks="true">
      <text:p text:style-name="P1"><text:bookmark-start text:name="_Hlk90547163"/>阿拉伯語文學系系友獎學金申請表</text:p>
      <text:p text:style-name="P2"><text:span text:style-name="T3">鼓勵在學生赴阿語系國家進修阿文</text:span></text:p>
      <text:p text:style-name="P4"/>
      <text:p text:style-name="P5">申請日期：<text:s text:c="3"/><text:s text:c="8"/>年<text:s text:c="3"/><text:s text:c="7"/>月<text:s text:c="2"/><text:s text:c="7"/><text:s/>日</text:p>
      <text:p text:style-name="P6"><text:span text:style-name="T7">繳交此表前請確認是否具有</text:span><text:span text:style-name="T8">系友</text:span><text:span text:style-name="T9">會</text:span><text:span text:style-name="T10">會</text:span><text:span text:style-name="T11">員</text:span><text:span text:style-name="T12">該年度</text:span><text:span text:style-name="T13">資格</text:span><text:span text:style-name="T14">，且</text:span><text:span text:style-name="T15">已獲政府、學術機關等補助者不得申請此補助</text:span><text:span text:style-name="T16">，該獎學金僅</text:span><text:span text:style-name="T17">限學士班學生</text:span><text:span text:style-name="T18">申請</text:span><text:span text:style-name="T19">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<text:s/>所</text:p>
          </table:table-cell>
          <table:table-cell table:style-name="TableCell28">
            <text:p text:style-name="P29"/>
          </table:table-cell>
          <table:table-cell table:style-name="TableCell30">
            <text:p text:style-name="P31">級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姓<text:s/>名</text:p>
            <text:p text:style-name="P37">＊皆填寫全名</text:p>
          </table:table-cell>
          <table:table-cell table:style-name="TableCell38" table:number-rows-spanned="3">
            <text:p text:style-name="P39">1.中文____________________</text:p>
            <text:p text:style-name="P40">2.英文____________________</text:p>
            <text:p text:style-name="P41">3.阿文____________________</text:p>
          </table:table-cell>
          <table:table-cell table:style-name="TableCell42">
            <text:p text:style-name="P43">學<text:s/>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身分證</text:p>
            <text:p text:style-name="P51">字號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出生</text:p>
            <text:p text:style-name="P59">日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 table:number-columns-spanned="3">
            <text:p text:style-name="P66">戶籍地址：</text:p>
            <text:p text:style-name="P67">通訊地址：</text:p>
            <text:p text:style-name="P68">電話：(日) <text:s text:c="12"/><text:s text:c="6"/><text:s text:c="8"/><text:s text:c="8"/><text:s/>(夜)</text:p>
            <text:p text:style-name="P69">手機：<text:s text:c="15"/></text:p>
            <text:p text:style-name="P70">電子郵件信箱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檢具文件</text:p>
            <text:p text:style-name="P74">(請<text:span text:style-name="T75"></text:span>選)</text:p>
          </table:table-cell>
          <table:table-cell table:style-name="TableCell76" table:number-columns-spanned="3">
            <text:list text:style-name="LFO1" text:continue-numbering="true">
              <text:list-item>
                <text:p text:style-name="P77">在校成績單正本<text:s/></text:p>
              </text:list-item>
              <text:list-item>
                <text:p text:style-name="P78">學生證正反面影本</text:p>
              </text:list-item>
            </text:list>
            <text:p text:style-name="P79">□<text:tab/>1000字自述，含闡述學習歷程、目標與展望(本申請文件第2頁)</text:p>
            <text:list text:style-name="LFO1" text:continue-numbering="true">
              <text:list-item>
                <text:p text:style-name="P80">相關出國資料，如註冊文件、繳費證明、機票購票證明等</text:p>
              </text:list-item>
              <text:list-item>
                <text:p text:style-name="P81">家境清寒證明<text:s/>(無則免附)</text:p>
              </text:list-item>
              <text:list-item>
                <text:p text:style-name="P82">海外成績單影本<text:s/>(無則免附)<text:s/>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者</text:p>
            <text:p text:style-name="P86">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系所主管</text:p>
            <text:p text:style-name="P92">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><text:bookmark-end text:name="_Hlk90547163"/></text:p>
      <text:p text:style-name="P96"><text:bookmark-start text:name="_Hlk100012417"/><text:soft-page-break/><text:span text:style-name="T97">1</text:span><text:span text:style-name="T98">000</text:span><text:span text:style-name="T99">自述，含闡述學習歷程、目標與展望</text:span><text:span text:style-name="T100">(</text:span><text:span text:style-name="T101">請以</text:span><text:span text:style-name="T102">1</text:span><text:span text:style-name="T103">2</text:span><text:span text:style-name="T104">字型大小標楷體、單行間距、左右對齊撰寫</text:span><text:span text:style-name="T105">)</text:span><text:span text:style-name="T106">：</text:span></text:p>
      <text:p text:style-name="P107"><text:bookmark-end text:name="_Hlk100012417"/>姓名：<text:s text:c="22"/>級別：<text:s text:c="22"/>學號：<text:s text:c="22"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948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meta:initial-creator>外語學院</meta:initial-creator>
    <dc:creator>Arabic NCCU</dc:creator>
    <meta:creation-date>2022-04-14T10:54:00Z</meta:creation-date>
    <dc:date>2022-04-14T10:54:00Z</dc:date>
    <meta:print-date>2021-12-16T0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