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right="-0.2583in"/>
    </style:style>
    <style:style style:name="P4" style:parent-style-name="內文" style:family="paragraph">
      <style:paragraph-properties style:snap-to-layout-grid="false" fo:text-align="end" fo:margin-right="-0.2583in"/>
    </style:style>
    <style:style style:name="P5" style:parent-style-name="內文" style:family="paragraph">
      <style:paragraph-properties style:snap-to-layout-grid="false" fo:text-align="end" fo:margin-right="-0.2583in"/>
      <style:text-properties fo:font-size="10pt" style:font-size-asian="10pt" style:font-size-complex="7pt"/>
    </style:style>
    <style:style style:name="P6" style:parent-style-name="內文" style:family="paragraph">
      <style:paragraph-properties style:snap-to-layout-grid="false" fo:margin-left="-0.0986in" fo:margin-right="-0.359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color="#FF0000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2.854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19" style:family="table">
      <style:table-properties style:width="6.8909in" fo:margin-left="-0.102in" table:align="left"/>
    </style:style>
    <style:style style:name="TableRow24" style:family="table-row">
      <style:table-row-properties style:min-row-height="0.59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ableRow33" style:family="table-row">
      <style:table-row-properties style:min-row-height="0.88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P3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300%"/>
    </style:style>
    <style:style style:name="P39" style:parent-style-name="內文" style:family="paragraph">
      <style:paragraph-properties style:snap-to-layout-grid="false" fo:line-height="300%"/>
    </style:style>
    <style:style style:name="P40" style:parent-style-name="內文" style:family="paragraph">
      <style:paragraph-properties style:snap-to-layout-grid="false" fo:line-height="300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ableRow45" style:family="table-row">
      <style:table-row-properties style:min-row-height="0.8826in" style:use-optimal-row-height="false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8347in" style:use-optimal-row-height="false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2.4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200%"/>
    </style:style>
    <style:style style:name="P66" style:parent-style-name="內文" style:family="paragraph">
      <style:paragraph-properties style:snap-to-layout-grid="false" fo:line-height="200%"/>
    </style:style>
    <style:style style:name="P67" style:parent-style-name="內文" style:family="paragraph">
      <style:paragraph-properties style:snap-to-layout-grid="false" fo:line-height="200%"/>
    </style:style>
    <style:style style:name="P68" style:parent-style-name="內文" style:family="paragraph">
      <style:paragraph-properties style:snap-to-layout-grid="false" fo:line-height="200%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1.6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7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8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9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0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1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TableRow82" style:family="table-row">
      <style:table-row-properties style:min-row-height="0.6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ableRow88" style:family="table-row">
      <style:table-row-properties style:min-row-height="0.72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P9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阿拉伯語文學系系友獎學金申請表</text:p>
      <text:p text:style-name="P2">學業進步獎學金</text:p>
      <text:p text:style-name="P3"/>
      <text:p text:style-name="P4">申請日期：<text:s text:c="3"/><text:s text:c="8"/>年<text:s text:c="3"/><text:s text:c="7"/>月<text:s text:c="2"/><text:s text:c="7"/><text:s/>日</text:p>
      <text:p text:style-name="P5"/>
      <text:p text:style-name="P6"><text:span text:style-name="T7">繳交此表前請確認是否具有</text:span><text:span text:style-name="T8">系友</text:span><text:span text:style-name="T9">會</text:span><text:span text:style-name="T10">會</text:span><text:span text:style-name="T11">員</text:span><text:span text:style-name="T12">該年度</text:span><text:span text:style-name="T13">資格</text:span><text:span text:style-name="T14">，</text:span><text:span text:style-name="T15">限學士班三年級以上暨本系系友會會員</text:span><text:span text:style-name="T16">之在學學生</text:span><text:span text:style-name="T17">申請</text:span><text:span text:style-name="T18">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/>所</text:p>
          </table:table-cell>
          <table:table-cell table:style-name="TableCell27">
            <text:p text:style-name="P28"/>
          </table:table-cell>
          <table:table-cell table:style-name="TableCell29">
            <text:p text:style-name="P30">級<text:s/>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姓<text:s/>名</text:p>
            <text:p text:style-name="P36">＊皆填寫全名</text:p>
          </table:table-cell>
          <table:table-cell table:style-name="TableCell37" table:number-rows-spanned="3">
            <text:p text:style-name="P38">1.中文____________________</text:p>
            <text:p text:style-name="P39">2.英文____________________</text:p>
            <text:p text:style-name="P40">3.阿文____________________</text:p>
          </table:table-cell>
          <table:table-cell table:style-name="TableCell41">
            <text:p text:style-name="P42">學<text:s/>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</text:p>
            <text:p text:style-name="P58">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方式</text:p>
          </table:table-cell>
          <table:table-cell table:style-name="TableCell64" table:number-columns-spanned="3">
            <text:p text:style-name="P65">戶籍地址：</text:p>
            <text:p text:style-name="P66">通訊地址：</text:p>
            <text:p text:style-name="P67">電話：(日) <text:s text:c="12"/><text:s text:c="6"/><text:s text:c="8"/><text:s text:c="8"/><text:s/>(夜)</text:p>
            <text:p text:style-name="P68">手機：<text:s text:c="15"/></text:p>
            <text:p text:style-name="P69">電子郵件信箱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具文件</text:p>
            <text:p text:style-name="P73">(請<text:span text:style-name="T74"></text:span>選)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在校成績單正本<text:s/></text:p>
              </text:list-item>
              <text:list-item>
                <text:p text:style-name="P77">學生證正反面影本</text:p>
              </text:list-item>
              <text:list-item>
                <text:p text:style-name="P78">1000字自述，含闡述學習歷程、目標與展望</text:p>
              </text:list-item>
              <text:list-item>
                <text:p text:style-name="P79">家境清寒證明<text:s/>(無則免附)</text:p>
              </text:list-item>
              <text:list-item>
                <text:p text:style-name="P80">海外成績單影本<text:s/>(無則免附)<text:s/></text:p>
              </text:list-item>
              <text:list-item>
                <text:p text:style-name="P81">其他相關阿文學習經驗文件<text:s/>(無則免附)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者</text:p>
            <text:p text:style-name="P85">簽章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系所主管</text:p>
            <text:p text:style-name="P91">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948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meta:initial-creator>外語學院</meta:initial-creator>
    <dc:creator>Arabic NCCU</dc:creator>
    <meta:creation-date>2023-03-22T04:10:00Z</meta:creation-date>
    <dc:date>2023-03-22T04:10:00Z</dc:date>
    <meta:print-date>2021-12-16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